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F0000006251EEA01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inherit" svg:font-family="inherit, 'Times New Roman'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roadway" svg:font-family="Broadway" style:font-family-generic="decorative" style:font-pitch="variable"/>
    <style:font-face style:name="Bodoni MT" svg:font-family="'Bodoni MT'" style:font-family-generic="roman" style:font-pitch="variable"/>
    <style:font-face style:name="High Tower Text" svg:font-family="'High Tower Text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52cm" fo:margin-right="0.496cm" fo:margin-top="0.265cm" fo:margin-bottom="0cm" fo:line-height="115%" fo:text-align="center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2" style:family="paragraph" style:parent-style-name="Standard">
      <style:paragraph-properties fo:margin-left="0.52cm" fo:margin-right="0.496cm" fo:margin-top="0.265cm" fo:margin-bottom="0cm" fo:line-height="115%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fo:color="#1d2129" fo:font-size="14pt" fo:font-weight="bold" style:font-name-asian="inherit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.496cm" fo:margin-top="0.265cm" fo:margin-bottom="0cm" fo:line-height="115%" fo:text-align="justify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4" style:family="paragraph" style:parent-style-name="Standard">
      <style:paragraph-properties fo:margin-left="0cm" fo:margin-right="0.496cm" fo:margin-top="0.265cm" fo:margin-bottom="0cm" fo:line-height="115%" fo:hyphenation-ladder-count="no-limit" fo:text-indent="0cm" style:auto-text-indent="false" style:text-autospace="none">
        <style:tab-stops>
          <style:tab-stop style:position="15.503cm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.496cm" fo:margin-top="0.265cm" fo:margin-bottom="0cm" fo:line-height="115%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fo:color="#1d2129" fo:font-size="14pt" style:text-underline-style="solid" style:text-underline-width="auto" style:text-underline-color="font-color" fo:font-weight="bold" style:font-name-asian="inherit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.496cm" fo:margin-top="0.265cm" fo:margin-bottom="0cm" style:line-height-at-least="0.353cm" fo:text-align="end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7" style:family="paragraph" style:parent-style-name="Standard">
      <style:paragraph-properties fo:margin-left="0.526cm" fo:margin-right="0.496cm" fo:margin-top="0.265cm" fo:margin-bottom="0cm" fo:line-height="115%" fo:text-align="end" style:justify-single-word="false" fo:hyphenation-ladder-count="no-limit" fo:text-indent="0.019cm" style:auto-text-indent="false" style:text-autospace="none">
        <style:tab-stops>
          <style:tab-stop style:position="15.503cm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Intestazione261" style:master-page-name="Standard">
      <style:paragraph-properties fo:margin-left="0.52cm" fo:margin-right="0.496cm" fo:margin-top="0.265cm" fo:margin-bottom="0cm" fo:text-indent="0cm" style:auto-text-indent="false" style:page-number="auto" fo:padding-left="0cm" fo:padding-right="0cm" fo:padding-top="0cm" fo:padding-bottom="0.035cm" fo:border-left="none" fo:border-right="none" fo:border-top="none" fo:border-bottom="0.018cm solid #000000">
        <style:tab-stops>
          <style:tab-stop style:position="15.503cm"/>
        </style:tab-stops>
      </style:paragraph-properties>
      <style:text-properties fo:color="#1d2129" fo:font-size="12pt" fo:font-weight="normal" style:font-name-asian="inherit" style:font-size-asian="12pt" style:font-weight-asian="normal" style:font-size-complex="12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color="#1d2129" fo:font-size="14pt" style:text-underline-style="solid" style:text-underline-width="auto" style:text-underline-color="font-color" fo:font-weight="bold" style:font-name-asian="inherit" style:font-size-asian="14pt" style:font-weight-asian="bold" style:font-size-complex="14pt" style:font-weight-complex="bold"/>
    </style:style>
    <style:style style:name="T2" style:family="text">
      <style:text-properties fo:color="#1d2129" fo:font-size="12pt" style:text-underline-style="none" fo:font-weight="bold" style:font-name-asian="inherit" style:font-size-asian="12pt" style:font-weight-asian="bold" style:font-size-complex="12pt" style:font-weight-complex="bold"/>
    </style:style>
    <style:style style:name="T3" style:family="text">
      <style:text-properties fo:color="#1d2129" fo:font-size="12pt" style:text-underline-style="none" fo:font-weight="normal" style:font-name-asian="inherit" style:font-size-asian="12pt" style:font-weight-asian="normal" style:font-size-complex="12pt" style:font-weight-complex="normal"/>
    </style:style>
    <style:style style:name="T4" style:family="text">
      <style:text-properties fo:color="#1d2129" fo:font-size="12pt" style:text-underline-style="solid" style:text-underline-width="auto" style:text-underline-color="font-color" fo:font-weight="bold" style:font-name-asian="inherit" style:font-size-asian="12pt" style:font-weight-asian="bold" style:font-size-complex="12pt" style:font-weight-complex="bold"/>
    </style:style>
    <style:style style:name="T5" style:family="text">
      <style:text-properties fo:color="#1d2129" fo:font-size="12pt" fo:letter-spacing="-0.002cm" style:font-name-asian="Arial Unicode MS" style:font-size-asian="12pt" style:font-size-complex="12pt"/>
    </style:style>
    <style:style style:name="T6" style:family="text">
      <style:text-properties fo:color="#000000" fo:font-size="12pt" fo:letter-spacing="-0.002cm" fo:font-style="italic" fo:font-weight="normal" fo:background-color="#ffffff" style:font-name-asian="Arial Unicode MS" style:font-size-asian="12pt" style:font-style-asian="italic" style:font-weight-asian="norm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ITTÀ DI VITTORIA</text:p>
      <text:p text:style-name="P1"/>
      <text:p text:style-name="P2">Giovedì 21 Gennaio 2021 </text:p>
      <text:p text:style-name="P5"/>
      <text:p text:style-name="P3"><text:span text:style-name="T4">Comunicato stampa n.3</text:span><text:span text:style-name="T1"><text:line-break/></text:span><text:span text:style-name="T2">Lavori urgenti di manutenzione della rete idrica cittadina<text:line-break/><text:line-break/></text:span><text:span text:style-name="T3">La Commissione straordinaria del Comune di Vittoria comunica che con determinazione dirigenziale n. 75 del 18 gennaio 2021 della Direzione Ambiente ed Ecologia sono stati affidati i lavori di riparazione <text:s/>delle <text:s/>perdite <text:s/>idriche <text:s/>nella <text:s/>rete <text:s/>di <text:s/>distribuzione e <text:s/>adduzione <text:s/>della città.<text:line-break/>Sono stati individuati alcuni dei punti più critici distribuiti su tutto il territorio comunale, in cui è possibile intervenire nell’immediatezza. <text:line-break/>Si tratta quindi di lavori urgenti, il cui avvio è previsto per l’inizio della prossima settimana, finalizzati alla riparazione delle perdite per evitare dispersioni di risorsa idrica, in attesa che vengano appaltati i “Lavori <text:s/>di <text:s/>Manutenzione Straordinaria sulla rete idrica comunale – primi interventi urgenti ed indifferibili”, il cui progetto di fattibilità è stato già approvato con Deliberazione della Commissione straordinaria n. 363 del 22 dicembre 2020, per un importo complessivo di circa 500.000 euro.<text:line-break/>Gli interventi in procinto di essere attuati consentono di ridurre gli sprechi, i disservizi nell’erogazione idrica e dunque il disagio per l’intera cittadinanza.</text:span></text:p>
      <text:p text:style-name="P6"><text:span text:style-name="Strong_20_Emphasis"><text:span text:style-name="T5">Sonia Iacono </text:span></text:span></text:p>
      <text:p text:style-name="P7"><text:span text:style-name="Strong_20_Emphasis"><text:span text:style-name="T6">Portavoce Commissione Straordinaria <text:s/>Comune di Vittoria</text:span></text:span></text:p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inherit" svg:font-family="inherit, 'Times New Roman'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roadway" svg:font-family="Broadway" style:font-family-generic="decorative" style:font-pitch="variable"/>
    <style:font-face style:name="Bodoni MT" svg:font-family="'Bodoni MT'" style:font-family-generic="roman" style:font-pitch="variable"/>
    <style:font-face style:name="High Tower Text" svg:font-family="'High Tower Text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justify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text-indent="-1.27cm" style:auto-text-indent="false" fo:keep-with-next="always">
        <style:tab-stops>
          <style:tab-stop style:position="0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fo:text-indent="-1.524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423cm" fo:margin-bottom="0.106cm" fo:text-indent="-1.778cm" style:auto-text-indent="false">
        <style:tab-stops>
          <style:tab-stop style:position="0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fo:text-indent="-2.032cm" style:auto-text-indent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fo:text-indent="-2.286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2.794cm" fo:margin-right="0cm" fo:text-align="center" style:justify-single-word="false" fo:orphans="0" fo:widows="0" fo:text-indent="-2.794cm" style:auto-text-indent="false" fo:keep-with-next="always">
        <style:tab-stops>
          <style:tab-stop style:position="0cm"/>
        </style:tab-stops>
      </style:paragraph-properties>
      <style:text-properties fo:color="#ff0000" fo:font-weight="bold" style:font-weight-asian="bold"/>
    </style:style>
    <style:style style:name="Intestazione26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6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61" style:family="paragraph" style:parent-style-name="Standard" style:next-style-name="Subtitle">
      <style:paragraph-properties fo:text-align="center" style:justify-single-word="false"/>
      <style:text-properties fo:font-size="24pt" fo:font-weight="bold" style:font-size-asian="24pt" style:font-weight-asian="bold"/>
    </style:style>
    <style:style style:name="Didascalia25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6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5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5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5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20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20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20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8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8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8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2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2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2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variant="small-caps" fo:font-size="16pt" style:font-size-asian="16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1" style:display-name="Testo fumetto1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del_20_blocco1" style:display-name="Testo del blocco1" style:family="paragraph" style:parent-style-name="Standard">
      <style:paragraph-properties fo:margin-left="1.501cm" fo:margin-right="1.498cm" fo:text-align="justify" style:justify-single-word="false" fo:text-indent="1.501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paragrafi" style:family="paragraph" style:parent-style-name="Standard">
      <style:paragraph-properties fo:margin-top="0.176cm" fo:margin-bottom="0.176cm" fo:text-align="justify" style:justify-single-word="false" fo:hyphenation-ladder-count="no-limit"/>
      <style:text-properties fo:color="#000066" style:font-name="Verdana" fo:font-size="7.5pt" style:font-size-asian="7.5pt" style:font-name-complex="Verdana" style:font-size-complex="7.5pt" fo:hyphenate="true" fo:hyphenation-remain-char-count="2" fo:hyphenation-push-char-count="2"/>
    </style:style>
    <style:style style:name="Normale_20__28_Web_29_1" style:display-name="Normale (Web)1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Inizio_20_modulo_20_-z1" style:display-name="Inizio modulo -z1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Fine_20_modulo_20_-z1" style:display-name="Fine modulo -z1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ima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aragrafo_20_elenco3" style:display-name="Paragrafo elenco3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Nessuna_20_spaziatura1" style:display-name="Nessuna spaziatura1" style:family="paragraph">
      <style:paragraph-properties fo:orphans="2" fo:widows="2" fo:hyphenation-ladder-count="no-limit"/>
      <style:text-properties style:use-window-font-color="true" style:font-name="Calibri" fo:font-size="11pt" fo:language="it" fo:country="IT" style:letter-kerning="true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Punto_20_elenco1" style:display-name="Punto elenco1" style:family="paragraph" style:parent-style-name="Standard"/>
    <style:style style:name="stile4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Normale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esto_20_commento1" style:display-name="Testo commento1" style:family="paragraph" style:parent-style-name="Standard"/>
    <style:style style:name="Soggetto_20_commento1" style:display-name="Soggetto commento1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copertina_20_copertinal" style:display-name="copertina copertinal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rezzo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pedizione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abstract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Preformatted_20_Text" style:display-name="Preformatted Text" style:family="paragraph" style:parent-style-name="Standard" style:class="html">
      <style:text-properties style:font-name="Courier New" style:font-name-asian="NSimSun" style:font-name-complex="Courier New"/>
    </style:style>
    <style:style style:name="Citazione_20_intensa1" style:display-name="Citazione intensa1" style:family="paragraph" style:parent-style-name="Standard" style:next-style-name="Standard">
      <style:paragraph-properties fo:margin-left="1.651cm" fo:margin-right="1.651cm" fo:margin-top="0.353cm" fo:margin-bottom="0.494cm" fo:line-height="115%" fo:hyphenation-ladder-count="no-limit" fo:text-indent="0cm" style:auto-text-indent="false"/>
      <style:text-properties fo:color="#4f81bd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 fo:hyphenate="true" fo:hyphenation-remain-char-count="2" fo:hyphenation-push-char-count="2"/>
    </style:style>
    <style:style style:name="Testo_20_del_20_blocco2" style:display-name="Testo del blocco2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1" style:display-name="Body 1" style:family="paragraph">
      <style:paragraph-properties fo:orphans="2" fo:widows="2" fo:hyphenation-ladder-count="no-limit"/>
      <style:text-properties fo:color="#000000" style:font-name="Helvetica" fo:font-size="12pt" fo:language="it" fo:country="IT" style:letter-kerning="true" style:font-name-asian="Arial Unicode MS" style:font-size-asian="12pt" style:language-asian="zh" style:country-asian="CN" style:font-name-complex="Helvetica" style:font-size-complex="10pt" style:language-complex="ar" style:country-complex="SA" fo:hyphenate="false" fo:hyphenation-remain-char-count="2" fo:hyphenation-push-char-count="2"/>
    </style:style>
    <style:style style:name="Stile1" style:family="paragraph" style:parent-style-name="Standard">
      <style:paragraph-properties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Normale1" style:family="paragraph">
      <style:paragraph-properties fo:orphans="0" fo:widows="0" fo:hyphenation-ladder-count="no-limit" style:text-autospace="none" style:vertical-align="baseline"/>
      <style:text-properties fo:color="#000000" style:font-name="Times New Roman" fo:font-size="12pt" fo:language="it" fo:country="IT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sto_20_predefinito" style:display-name="Testo predefinito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Testo_20_del_20_blocco3" style:display-name="Testo del blocco3" style:family="paragraph" style:parent-style-name="Standard">
      <style:paragraph-properties fo:margin-left="-0.794cm" fo:margin-right="-0.508cm" fo:text-align="justify" style:justify-single-word="false" fo:text-indent="0.926cm" style:auto-text-indent="false"/>
      <style:text-properties fo:font-size="11pt" style:font-size-asian="11pt"/>
    </style:style>
    <style:style style:name="Testo_20_normale2" style:display-name="Testo normale2" style:family="paragraph" style:parent-style-name="Standard">
      <style:text-properties style:font-name="Courier New" style:font-name-complex="Courier New"/>
    </style:style>
    <style:style style:name="Testo_20_del_20_blocco4" style:display-name="Testo del blocco4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esto_20_commento2" style:display-name="Testo commento2" style:family="paragraph" style:parent-style-name="Standard"/>
    <style:style style:name="Paragrafo_20_elenco1" style:display-name="Paragrafo elenco1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libri" fo:font-size="10pt" fo:language="it" fo:country="IT" style:letter-kerning="true" style:font-name-asian="Lucida Sans Unicode" style:font-size-asian="10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Testo_20_del_20_blocco5" style:display-name="Testo del blocco5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esto_20_del_20_blocco6" style:display-name="Testo del blocco6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esto_20_del_20_blocco7" style:display-name="Testo del blocco7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esto_20_del_20_blocco8" style:display-name="Testo del blocco8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Citazione1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esto_20_del_20_blocco9" style:display-name="Testo del blocco9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Normale_20__2b__20_Giustificato" style:display-name="Normale + Giustificato" style:family="paragraph" style:parent-style-name="Standard">
      <style:paragraph-properties fo:text-align="justify" style:justify-single-word="false"/>
    </style:style>
    <style:style style:name="Testo_20_del_20_blocco10" style:display-name="Testo del blocco10" style:family="paragraph" style:parent-style-name="Standard">
      <style:paragraph-properties fo:margin-left="-0.794cm" fo:margin-right="-0.508cm" fo:text-align="justify" style:justify-single-word="false" fo:text-indent="0.926cm" style:auto-text-indent="false"/>
      <style:text-properties fo:font-size="11pt" style:font-size-asian="11pt"/>
    </style:style>
    <style:style style:name="Testo_20_del_20_blocco11" style:display-name="Testo del blocco11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del_20_blocco12" style:display-name="Testo del blocco12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del_20_blocco13" style:display-name="Testo del blocco13" style:family="paragraph" style:parent-style-name="Standard">
      <style:paragraph-properties fo:margin-left="-0.794cm" fo:margin-right="-0.508cm" fo:text-align="justify" style:justify-single-word="false" fo:text-indent="0.926cm" style:auto-text-indent="false"/>
      <style:text-properties fo:font-size="11pt" style:font-size-asian="11pt"/>
    </style:style>
    <style:style style:name="List_20_Heading" style:display-name="List Heading" style:family="paragraph" style:parent-style-name="Standard" style:next-style-name="List_20_Contents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aragrafo_20_elenco2" style:display-name="Paragrafo elenco2" style:family="paragraph" style:parent-style-name="Standard">
      <style:paragraph-properties fo:margin-left="1.27cm" fo:margin-right="0cm" fo:text-indent="0cm" style:auto-text-indent="false"/>
    </style:style>
    <style:style style:name="Testo_20_normale3" style:display-name="Testo normale3" style:family="paragraph" style:parent-style-name="Standard">
      <style:paragraph-properties fo:text-align="justify" style:justify-single-word="false" fo:hyphenation-ladder-count="no-limit"/>
      <style:text-properties style:font-name="Courier New" style:font-name-complex="Courier New" fo:hyphenate="true" fo:hyphenation-remain-char-count="2" fo:hyphenation-push-char-count="2"/>
    </style:style>
    <style:style style:name="Preformattato_20_HTML1" style:display-name="Preformattato HTML1" style:family="paragraph" style:parent-style-name="Standard">
      <style:paragraph-properties fo:hyphenation-ladder-count="no-limit"/>
      <style:text-properties fo:color="#000000" style:font-name="Courier New" style:font-name-complex="Courier New" fo:hyphenate="tru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gmail-msonormal" style:family="paragraph" style:parent-style-name="Standard">
      <style:paragraph-properties fo:margin-top="0.176cm" fo:margin-bottom="0.176cm" fo:hyphenation-ladder-count="no-limit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Car._20_predefinito_20_paragrafo" style:display-name="Car. predefinito paragrafo" style:family="text"/>
    <style:style style:name="WW-Absatz-Standardschriftart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Times New Roman" style:font-name-complex="Times New Roman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Car._20_predefinito_20_paragrafo260" style:display-name="Car. predefinito paragrafo260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Car._20_predefinito_20_paragrafo259" style:display-name="Car. predefinito paragrafo259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Car._20_predefinito_20_paragrafo258" style:display-name="Car. predefinito paragrafo258" style:family="text"/>
    <style:style style:name="Car._20_predefinito_20_paragrafo257" style:display-name="Car. predefinito paragrafo257" style:family="text"/>
    <style:style style:name="Car._20_predefinito_20_paragrafo256" style:display-name="Car. predefinito paragrafo256" style:family="text"/>
    <style:style style:name="Car._20_predefinito_20_paragrafo255" style:display-name="Car. predefinito paragrafo255" style:family="text"/>
    <style:style style:name="Car._20_predefinito_20_paragrafo254" style:display-name="Car. predefinito paragrafo254" style:family="text"/>
    <style:style style:name="Car._20_predefinito_20_paragrafo253" style:display-name="Car. predefinito paragrafo253" style:family="text"/>
    <style:style style:name="Car._20_predefinito_20_paragrafo252" style:display-name="Car. predefinito paragrafo252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51" style:display-name="Car. predefinito paragrafo251" style:family="text"/>
    <style:style style:name="Car._20_predefinito_20_paragrafo250" style:display-name="Car. predefinito paragrafo250" style:family="text"/>
    <style:style style:name="Car._20_predefinito_20_paragrafo249" style:display-name="Car. predefinito paragrafo249" style:family="text"/>
    <style:style style:name="Car._20_predefinito_20_paragrafo248" style:display-name="Car. predefinito paragrafo248" style:family="text"/>
    <style:style style:name="Car._20_predefinito_20_paragrafo247" style:display-name="Car. predefinito paragrafo247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._20_predefinito_20_paragrafo246" style:display-name="Car. predefinito paragrafo246" style:family="text"/>
    <style:style style:name="Car._20_predefinito_20_paragrafo245" style:display-name="Car. predefinito paragrafo245" style:family="text"/>
    <style:style style:name="Car._20_predefinito_20_paragrafo244" style:display-name="Car. predefinito paragrafo244" style:family="text"/>
    <style:style style:name="Car._20_predefinito_20_paragrafo243" style:display-name="Car. predefinito paragrafo243" style:family="text"/>
    <style:style style:name="Car._20_predefinito_20_paragrafo242" style:display-name="Car. predefinito paragrafo242" style:family="text"/>
    <style:style style:name="Car._20_predefinito_20_paragrafo241" style:display-name="Car. predefinito paragrafo241" style:family="text"/>
    <style:style style:name="Car._20_predefinito_20_paragrafo240" style:display-name="Car. predefinito paragrafo240" style:family="text"/>
    <style:style style:name="Car._20_predefinito_20_paragrafo239" style:display-name="Car. predefinito paragrafo239" style:family="text"/>
    <style:style style:name="Car._20_predefinito_20_paragrafo238" style:display-name="Car. predefinito paragrafo238" style:family="text"/>
    <style:style style:name="Car._20_predefinito_20_paragrafo237" style:display-name="Car. predefinito paragrafo237" style:family="text"/>
    <style:style style:name="Car._20_predefinito_20_paragrafo236" style:display-name="Car. predefinito paragrafo236" style:family="text"/>
    <style:style style:name="Car._20_predefinito_20_paragrafo235" style:display-name="Car. predefinito paragrafo235" style:family="text"/>
    <style:style style:name="Car._20_predefinito_20_paragrafo234" style:display-name="Car. predefinito paragrafo234" style:family="text"/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33" style:display-name="Car. predefinito paragrafo233" style:family="text"/>
    <style:style style:name="Car._20_predefinito_20_paragrafo232" style:display-name="Car. predefinito paragrafo232" style:family="text"/>
    <style:style style:name="Car._20_predefinito_20_paragrafo231" style:display-name="Car. predefinito paragrafo231" style:family="text"/>
    <style:style style:name="Car._20_predefinito_20_paragrafo230" style:display-name="Car. predefinito paragrafo230" style:family="text"/>
    <style:style style:name="Car._20_predefinito_20_paragrafo229" style:display-name="Car. predefinito paragrafo229" style:family="text"/>
    <style:style style:name="Car._20_predefinito_20_paragrafo228" style:display-name="Car. predefinito paragrafo228" style:family="text"/>
    <style:style style:name="Car._20_predefinito_20_paragrafo227" style:display-name="Car. predefinito paragrafo227" style:family="text"/>
    <style:style style:name="Car._20_predefinito_20_paragrafo226" style:display-name="Car. predefinito paragrafo226" style:family="text"/>
    <style:style style:name="Car._20_predefinito_20_paragrafo225" style:display-name="Car. predefinito paragrafo225" style:family="text"/>
    <style:style style:name="Car._20_predefinito_20_paragrafo224" style:display-name="Car. predefinito paragrafo224" style:family="text"/>
    <style:style style:name="Car._20_predefinito_20_paragrafo223" style:display-name="Car. predefinito paragrafo223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222" style:display-name="Car. predefinito paragrafo222" style:family="text"/>
    <style:style style:name="Car._20_predefinito_20_paragrafo221" style:display-name="Car. predefinito paragrafo221" style:family="text"/>
    <style:style style:name="Car._20_predefinito_20_paragrafo220" style:display-name="Car. predefinito paragrafo220" style:family="text"/>
    <style:style style:name="Car._20_predefinito_20_paragrafo219" style:display-name="Car. predefinito paragrafo219" style:family="text"/>
    <style:style style:name="Car._20_predefinito_20_paragrafo218" style:display-name="Car. predefinito paragrafo218" style:family="text"/>
    <style:style style:name="Car._20_predefinito_20_paragrafo217" style:display-name="Car. predefinito paragrafo217" style:family="text"/>
    <style:style style:name="Car._20_predefinito_20_paragrafo216" style:display-name="Car. predefinito paragrafo216" style:family="text"/>
    <style:style style:name="Car._20_predefinito_20_paragrafo215" style:display-name="Car. predefinito paragrafo215" style:family="text"/>
    <style:style style:name="Car._20_predefinito_20_paragrafo214" style:display-name="Car. predefinito paragrafo214" style:family="text"/>
    <style:style style:name="Car._20_predefinito_20_paragrafo213" style:display-name="Car. predefinito paragrafo213" style:family="text"/>
    <style:style style:name="Car._20_predefinito_20_paragrafo212" style:display-name="Car. predefinito paragrafo212" style:family="text"/>
    <style:style style:name="Car._20_predefinito_20_paragrafo211" style:display-name="Car. predefinito paragrafo211" style:family="text"/>
    <style:style style:name="Car._20_predefinito_20_paragrafo210" style:display-name="Car. predefinito paragrafo210" style:family="text"/>
    <style:style style:name="Car._20_predefinito_20_paragrafo209" style:display-name="Car. predefinito paragrafo209" style:family="text"/>
    <style:style style:name="Car._20_predefinito_20_paragrafo208" style:display-name="Car. predefinito paragrafo208" style:family="text"/>
    <style:style style:name="Car._20_predefinito_20_paragrafo207" style:display-name="Car. predefinito paragrafo207" style:family="text"/>
    <style:style style:name="Car._20_predefinito_20_paragrafo206" style:display-name="Car. predefinito paragrafo206" style:family="text"/>
    <style:style style:name="Car._20_predefinito_20_paragrafo205" style:display-name="Car. predefinito paragrafo205" style:family="text"/>
    <style:style style:name="Car._20_predefinito_20_paragrafo203" style:display-name="Car. predefinito paragrafo203" style:family="text"/>
    <style:style style:name="Car._20_predefinito_20_paragrafo202" style:display-name="Car. predefinito paragrafo202" style:family="text"/>
    <style:style style:name="Car._20_predefinito_20_paragrafo201" style:display-name="Car. predefinito paragrafo201" style:family="text"/>
    <style:style style:name="Car._20_predefinito_20_paragrafo200" style:display-name="Car. predefinito paragrafo200" style:family="text"/>
    <style:style style:name="WW-Absatz-Standardschriftart11111111111111111111111111111111111111111111111111111111111111111" style:family="text"/>
    <style:style style:name="Car._20_predefinito_20_paragrafo199" style:display-name="Car. predefinito paragrafo199" style:family="text"/>
    <style:style style:name="Car._20_predefinito_20_paragrafo198" style:display-name="Car. predefinito paragrafo198" style:family="text"/>
    <style:style style:name="Car._20_predefinito_20_paragrafo197" style:display-name="Car. predefinito paragrafo197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Car._20_predefinito_20_paragrafo196" style:display-name="Car. predefinito paragrafo196" style:family="text"/>
    <style:style style:name="Car._20_predefinito_20_paragrafo195" style:display-name="Car. predefinito paragrafo195" style:family="text"/>
    <style:style style:name="Car._20_predefinito_20_paragrafo194" style:display-name="Car. predefinito paragrafo194" style:family="text"/>
    <style:style style:name="Car._20_predefinito_20_paragrafo193" style:display-name="Car. predefinito paragrafo193" style:family="text"/>
    <style:style style:name="Car._20_predefinito_20_paragrafo192" style:display-name="Car. predefinito paragrafo192" style:family="text"/>
    <style:style style:name="Car._20_predefinito_20_paragrafo191" style:display-name="Car. predefinito paragrafo19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Car._20_predefinito_20_paragrafo190" style:display-name="Car. predefinito paragrafo190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Car._20_predefinito_20_paragrafo189" style:display-name="Car. predefinito paragrafo189" style:family="text"/>
    <style:style style:name="Car._20_predefinito_20_paragrafo188" style:display-name="Car. predefinito paragrafo188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Car._20_predefinito_20_paragrafo187" style:display-name="Car. predefinito paragrafo187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Car._20_predefinito_20_paragrafo186" style:display-name="Car. predefinito paragrafo186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Car._20_predefinito_20_paragrafo185" style:display-name="Car. predefinito paragrafo185" style:family="text"/>
    <style:style style:name="Car._20_predefinito_20_paragrafo184" style:display-name="Car. predefinito paragrafo184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Car._20_predefinito_20_paragrafo183" style:display-name="Car. predefinito paragrafo183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82" style:display-name="Car. predefinito paragrafo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81" style:display-name="Car. predefinito paragrafo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80" style:display-name="Car. predefinito paragrafo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79" style:display-name="Car. predefinito paragrafo179" style:family="text"/>
    <style:style style:name="Car._20_predefinito_20_paragrafo178" style:display-name="Car. predefinito paragrafo178" style:family="text"/>
    <style:style style:name="Car._20_predefinito_20_paragrafo177" style:display-name="Car. predefinito paragrafo177" style:family="text"/>
    <style:style style:name="Car._20_predefinito_20_paragrafo176" style:display-name="Car. predefinito paragrafo176" style:family="text"/>
    <style:style style:name="Car._20_predefinito_20_paragrafo175" style:display-name="Car. predefinito paragrafo175" style:family="text"/>
    <style:style style:name="Car._20_predefinito_20_paragrafo174" style:display-name="Car. predefinito paragrafo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73" style:display-name="Car. predefinito paragrafo173" style:family="text"/>
    <style:style style:name="Car._20_predefinito_20_paragrafo172" style:display-name="Car. predefinito paragrafo172" style:family="text"/>
    <style:style style:name="Car._20_predefinito_20_paragrafo171" style:display-name="Car. predefinito paragrafo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70" style:display-name="Car. predefinito paragrafo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69" style:display-name="Car. predefinito paragrafo169" style:family="text"/>
    <style:style style:name="Car._20_predefinito_20_paragrafo168" style:display-name="Car. predefinito paragrafo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67" style:display-name="Car. predefinito paragrafo167" style:family="text"/>
    <style:style style:name="Car._20_predefinito_20_paragrafo166" style:display-name="Car. predefinito paragrafo166" style:family="text"/>
    <style:style style:name="Car._20_predefinito_20_paragrafo165" style:display-name="Car. predefinito paragrafo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64" style:display-name="Car. predefinito paragrafo164" style:family="text"/>
    <style:style style:name="Car._20_predefinito_20_paragrafo163" style:display-name="Car. predefinito paragrafo163" style:family="text"/>
    <style:style style:name="Car._20_predefinito_20_paragrafo162" style:display-name="Car. predefinito paragrafo162" style:family="text"/>
    <style:style style:name="Car._20_predefinito_20_paragrafo161" style:display-name="Car. predefinito paragrafo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60" style:display-name="Car. predefinito paragrafo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59" style:display-name="Car. predefinito paragrafo159" style:family="text"/>
    <style:style style:name="Car._20_predefinito_20_paragrafo158" style:display-name="Car. predefinito paragrafo158" style:family="text"/>
    <style:style style:name="Car._20_predefinito_20_paragrafo157" style:display-name="Car. predefinito paragrafo157" style:family="text"/>
    <style:style style:name="Car._20_predefinito_20_paragrafo156" style:display-name="Car. predefinito paragrafo156" style:family="text"/>
    <style:style style:name="Car._20_predefinito_20_paragrafo155" style:display-name="Car. predefinito paragrafo155" style:family="text"/>
    <style:style style:name="Car._20_predefinito_20_paragrafo154" style:display-name="Car. predefinito paragrafo154" style:family="text"/>
    <style:style style:name="Car._20_predefinito_20_paragrafo153" style:display-name="Car. predefinito paragrafo153" style:family="text"/>
    <style:style style:name="Car._20_predefinito_20_paragrafo152" style:display-name="Car. predefinito paragrafo152" style:family="text"/>
    <style:style style:name="Car._20_predefinito_20_paragrafo151" style:display-name="Car. predefinito paragrafo151" style:family="text"/>
    <style:style style:name="Car._20_predefinito_20_paragrafo150" style:display-name="Car. predefinito paragrafo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49" style:display-name="Car. predefinito paragrafo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48" style:display-name="Car. predefinito paragrafo148" style:family="text"/>
    <style:style style:name="Car._20_predefinito_20_paragrafo147" style:display-name="Car. predefinito paragrafo147" style:family="text"/>
    <style:style style:name="Car._20_predefinito_20_paragrafo146" style:display-name="Car. predefinito paragrafo146" style:family="text"/>
    <style:style style:name="Car._20_predefinito_20_paragrafo145" style:display-name="Car. predefinito paragrafo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44" style:display-name="Car. predefinito paragrafo144" style:family="text"/>
    <style:style style:name="Car._20_predefinito_20_paragrafo143" style:display-name="Car. predefinito paragrafo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42" style:display-name="Car. predefinito paragrafo142" style:family="text"/>
    <style:style style:name="Car._20_predefinito_20_paragrafo141" style:display-name="Car. predefinito paragrafo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40" style:display-name="Car. predefinito paragrafo140" style:family="text"/>
    <style:style style:name="Car._20_predefinito_20_paragrafo139" style:display-name="Car. predefinito paragrafo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38" style:display-name="Car. predefinito paragrafo138" style:family="text"/>
    <style:style style:name="Car._20_predefinito_20_paragrafo137" style:display-name="Car. predefinito paragrafo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36" style:display-name="Car. predefinito paragrafo136" style:family="text"/>
    <style:style style:name="Car._20_predefinito_20_paragrafo135" style:display-name="Car. predefinito paragrafo135" style:family="text"/>
    <style:style style:name="Car._20_predefinito_20_paragrafo134" style:display-name="Car. predefinito paragrafo134" style:family="text"/>
    <style:style style:name="Car._20_predefinito_20_paragrafo133" style:display-name="Car. predefinito paragrafo133" style:family="text"/>
    <style:style style:name="Car._20_predefinito_20_paragrafo132" style:display-name="Car. predefinito paragrafo132" style:family="text"/>
    <style:style style:name="Car._20_predefinito_20_paragrafo131" style:display-name="Car. predefinito paragrafo131" style:family="text"/>
    <style:style style:name="Car._20_predefinito_20_paragrafo130" style:display-name="Car. predefinito paragrafo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9" style:display-name="Car. predefinito paragrafo129" style:family="text"/>
    <style:style style:name="Car._20_predefinito_20_paragrafo128" style:display-name="Car. predefinito paragrafo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7" style:display-name="Car. predefinito paragrafo127" style:family="text"/>
    <style:style style:name="Car._20_predefinito_20_paragrafo126" style:display-name="Car. predefinito paragrafo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5" style:display-name="Car. predefinito paragrafo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4" style:display-name="Car. predefinito paragrafo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3" style:display-name="Car. predefinito paragrafo123" style:family="text"/>
    <style:style style:name="Car._20_predefinito_20_paragrafo122" style:display-name="Car. predefinito paragrafo122" style:family="text"/>
    <style:style style:name="Car._20_predefinito_20_paragrafo121" style:display-name="Car. predefinito paragrafo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0" style:display-name="Car. predefinito paragrafo120" style:family="text"/>
    <style:style style:name="Car._20_predefinito_20_paragrafo119" style:display-name="Car. predefinito paragrafo119" style:family="text"/>
    <style:style style:name="Car._20_predefinito_20_paragrafo118" style:display-name="Car. predefinito paragrafo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17" style:display-name="Car. predefinito paragrafo117" style:family="text"/>
    <style:style style:name="Car._20_predefinito_20_paragrafo116" style:display-name="Car. predefinito paragrafo116" style:family="text"/>
    <style:style style:name="Car._20_predefinito_20_paragrafo115" style:display-name="Car. predefinito paragrafo115" style:family="text"/>
    <style:style style:name="Car._20_predefinito_20_paragrafo114" style:display-name="Car. predefinito paragrafo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13" style:display-name="Car. predefinito paragrafo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12" style:display-name="Car. predefinito paragrafo112" style:family="text"/>
    <style:style style:name="Car._20_predefinito_20_paragrafo111" style:display-name="Car. predefinito paragrafo111" style:family="text"/>
    <style:style style:name="Car._20_predefinito_20_paragrafo110" style:display-name="Car. predefinito paragrafo110" style:family="text"/>
    <style:style style:name="Car._20_predefinito_20_paragrafo109" style:display-name="Car. predefinito paragrafo109" style:family="text"/>
    <style:style style:name="Car._20_predefinito_20_paragrafo108" style:display-name="Car. predefinito paragrafo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Car._20_predefinito_20_paragrafo107" style:display-name="Car. predefinito paragrafo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Car._20_predefinito_20_paragrafo106" style:display-name="Car. predefinito paragrafo106" style:family="text"/>
    <style:style style:name="Car._20_predefinito_20_paragrafo105" style:display-name="Car. predefinito paragrafo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Car._20_predefinito_20_paragrafo104" style:display-name="Car. predefinito paragrafo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Car._20_predefinito_20_paragrafo103" style:display-name="Car. predefinito paragrafo103" style:family="text"/>
    <style:style style:name="Car._20_predefinito_20_paragrafo102" style:display-name="Car. predefinito paragrafo102" style:family="text"/>
    <style:style style:name="Car._20_predefinito_20_paragrafo101" style:display-name="Car. predefinito paragrafo101" style:family="text"/>
    <style:style style:name="Car._20_predefinito_20_paragrafo100" style:display-name="Car. predefinito paragrafo100" style:family="text"/>
    <style:style style:name="Car._20_predefinito_20_paragrafo99" style:display-name="Car. predefinito paragrafo99" style:family="text"/>
    <style:style style:name="Car._20_predefinito_20_paragrafo98" style:display-name="Car. predefinito paragrafo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Car._20_predefinito_20_paragrafo97" style:display-name="Car. predefinito paragrafo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Car._20_predefinito_20_paragrafo96" style:display-name="Car. predefinito paragrafo96" style:family="text"/>
    <style:style style:name="Car._20_predefinito_20_paragrafo95" style:display-name="Car. predefinito paragrafo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Car._20_predefinito_20_paragrafo94" style:display-name="Car. predefinito paragrafo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Car._20_predefinito_20_paragrafo93" style:display-name="Car. predefinito paragrafo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Car._20_predefinito_20_paragrafo92" style:display-name="Car. predefinito paragrafo92" style:family="text"/>
    <style:style style:name="Car._20_predefinito_20_paragrafo91" style:display-name="Car. predefinito paragrafo91" style:family="text"/>
    <style:style style:name="Car._20_predefinito_20_paragrafo90" style:display-name="Car. predefinito paragrafo90" style:family="text"/>
    <style:style style:name="Car._20_predefinito_20_paragrafo89" style:display-name="Car. predefinito paragrafo89" style:family="text"/>
    <style:style style:name="Car._20_predefinito_20_paragrafo88" style:display-name="Car. predefinito paragrafo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Car._20_predefinito_20_paragrafo87" style:display-name="Car. predefinito paragrafo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Car._20_predefinito_20_paragrafo86" style:display-name="Car. predefinito paragrafo86" style:family="text"/>
    <style:style style:name="Car._20_predefinito_20_paragrafo85" style:display-name="Car. predefinito paragrafo85" style:family="text"/>
    <style:style style:name="Car._20_predefinito_20_paragrafo84" style:display-name="Car. predefinito paragrafo84" style:family="text"/>
    <style:style style:name="Car._20_predefinito_20_paragrafo83" style:display-name="Car. predefinito paragrafo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Car._20_predefinito_20_paragrafo82" style:display-name="Car. predefinito paragrafo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Car._20_predefinito_20_paragrafo81" style:display-name="Car. predefinito paragrafo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Car._20_predefinito_20_paragrafo80" style:display-name="Car. predefinito paragrafo80" style:family="text"/>
    <style:style style:name="Car._20_predefinito_20_paragrafo79" style:display-name="Car. predefinito paragrafo79" style:family="text"/>
    <style:style style:name="Car._20_predefinito_20_paragrafo78" style:display-name="Car. predefinito paragrafo78" style:family="text"/>
    <style:style style:name="Car._20_predefinito_20_paragrafo77" style:display-name="Car. predefinito paragrafo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Car._20_predefinito_20_paragrafo76" style:display-name="Car. predefinito paragrafo76" style:family="text"/>
    <style:style style:name="Car._20_predefinito_20_paragrafo75" style:display-name="Car. predefinito paragrafo75" style:family="text"/>
    <style:style style:name="Car._20_predefinito_20_paragrafo74" style:display-name="Car. predefinito paragrafo74" style:family="text"/>
    <style:style style:name="Car._20_predefinito_20_paragrafo73" style:display-name="Car. predefinito paragrafo73" style:family="text"/>
    <style:style style:name="Car._20_predefinito_20_paragrafo72" style:display-name="Car. predefinito paragrafo72" style:family="text"/>
    <style:style style:name="Car._20_predefinito_20_paragrafo71" style:display-name="Car. predefinito paragrafo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Car._20_predefinito_20_paragrafo70" style:display-name="Car. predefinito paragrafo70" style:family="text"/>
    <style:style style:name="Car._20_predefinito_20_paragrafo69" style:display-name="Car. predefinito paragrafo69" style:family="text"/>
    <style:style style:name="Car._20_predefinito_20_paragrafo68" style:display-name="Car. predefinito paragrafo68" style:family="text"/>
    <style:style style:name="Car._20_predefinito_20_paragrafo67" style:display-name="Car. predefinito paragrafo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Car._20_predefinito_20_paragrafo66" style:display-name="Car. predefinito paragrafo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Car._20_predefinito_20_paragrafo65" style:display-name="Car. predefinito paragrafo65" style:family="text"/>
    <style:style style:name="Car._20_predefinito_20_paragrafo64" style:display-name="Car. predefinito paragrafo64" style:family="text"/>
    <style:style style:name="Car._20_predefinito_20_paragrafo63" style:display-name="Car. predefinito paragrafo63" style:family="text"/>
    <style:style style:name="Car._20_predefinito_20_paragrafo62" style:display-name="Car. predefinito paragrafo62" style:family="text"/>
    <style:style style:name="Car._20_predefinito_20_paragrafo61" style:display-name="Car. predefinito paragrafo61" style:family="text"/>
    <style:style style:name="Car._20_predefinito_20_paragrafo60" style:display-name="Car. predefinito paragrafo60" style:family="text"/>
    <style:style style:name="Car._20_predefinito_20_paragrafo59" style:display-name="Car. predefinito paragrafo59" style:family="text"/>
    <style:style style:name="Car._20_predefinito_20_paragrafo58" style:display-name="Car. predefinito paragrafo58" style:family="text"/>
    <style:style style:name="Car._20_predefinito_20_paragrafo57" style:display-name="Car. predefinito paragrafo57" style:family="text"/>
    <style:style style:name="Car._20_predefinito_20_paragrafo56" style:display-name="Car. predefinito paragrafo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Car._20_predefinito_20_paragrafo55" style:display-name="Car. predefinito paragrafo55" style:family="text"/>
    <style:style style:name="Car._20_predefinito_20_paragrafo54" style:display-name="Car. predefinito paragrafo54" style:family="text"/>
    <style:style style:name="Car._20_predefinito_20_paragrafo53" style:display-name="Car. predefinito paragrafo53" style:family="text"/>
    <style:style style:name="Car._20_predefinito_20_paragrafo52" style:display-name="Car. predefinito paragrafo52" style:family="text"/>
    <style:style style:name="Car._20_predefinito_20_paragrafo51" style:display-name="Car. predefinito paragrafo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Car._20_predefinito_20_paragrafo50" style:display-name="Car. predefinito paragrafo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Car._20_predefinito_20_paragrafo49" style:display-name="Car. predefinito paragrafo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Car._20_predefinito_20_paragrafo48" style:display-name="Car. predefinito paragrafo48" style:family="text"/>
    <style:style style:name="Car._20_predefinito_20_paragrafo47" style:display-name="Car. predefinito paragrafo47" style:family="text"/>
    <style:style style:name="Car._20_predefinito_20_paragrafo46" style:display-name="Car. predefinito paragrafo46" style:family="text"/>
    <style:style style:name="WW8Num5z0" style:family="text">
      <style:text-properties style:font-name="Symbol" style:font-name-complex="Symbol"/>
    </style:style>
    <style:style style:name="Car._20_predefinito_20_paragrafo45" style:display-name="Car. predefinito paragrafo45" style:family="text"/>
    <style:style style:name="Car._20_predefinito_20_paragrafo44" style:display-name="Car. predefinito paragrafo44" style:family="text"/>
    <style:style style:name="Car._20_predefinito_20_paragrafo43" style:display-name="Car. predefinito paragrafo43" style:family="text"/>
    <style:style style:name="Car._20_predefinito_20_paragrafo42" style:display-name="Car. predefinito paragrafo42" style:family="text"/>
    <style:style style:name="Car._20_predefinito_20_paragrafo41" style:display-name="Car. predefinito paragrafo41" style:family="text"/>
    <style:style style:name="Car._20_predefinito_20_paragrafo40" style:display-name="Car. predefinito paragrafo40" style:family="text"/>
    <style:style style:name="Car._20_predefinito_20_paragrafo39" style:display-name="Car. predefinito paragrafo39" style:family="text"/>
    <style:style style:name="Car._20_predefinito_20_paragrafo38" style:display-name="Car. predefinito paragrafo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Car._20_predefinito_20_paragrafo37" style:display-name="Car. predefinito paragrafo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Car._20_predefinito_20_paragrafo36" style:display-name="Car. predefinito paragrafo36" style:family="text"/>
    <style:style style:name="Car._20_predefinito_20_paragrafo35" style:display-name="Car. predefinito paragrafo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Car._20_predefinito_20_paragrafo34" style:display-name="Car. predefinito paragrafo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Car._20_predefinito_20_paragrafo33" style:display-name="Car. predefinito paragrafo33" style:family="text"/>
    <style:style style:name="Car._20_predefinito_20_paragrafo32" style:display-name="Car. predefinito paragrafo32" style:family="text"/>
    <style:style style:name="Car._20_predefinito_20_paragrafo31" style:display-name="Car. predefinito paragrafo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Car._20_predefinito_20_paragrafo30" style:display-name="Car. predefinito paragrafo30" style:family="text"/>
    <style:style style:name="Car._20_predefinito_20_paragrafo29" style:display-name="Car. predefinito paragrafo29" style:family="text"/>
    <style:style style:name="Car._20_predefinito_20_paragrafo28" style:display-name="Car. predefinito paragrafo28" style:family="text"/>
    <style:style style:name="Car._20_predefinito_20_paragrafo27" style:display-name="Car. predefinito paragrafo27" style:family="text"/>
    <style:style style:name="Car._20_predefinito_20_paragrafo26" style:display-name="Car. predefinito paragrafo26" style:family="text"/>
    <style:style style:name="Car._20_predefinito_20_paragrafo25" style:display-name="Car. predefinito paragrafo25" style:family="text"/>
    <style:style style:name="Car._20_predefinito_20_paragrafo24" style:display-name="Car. predefinito paragrafo24" style:family="text"/>
    <style:style style:name="Car._20_predefinito_20_paragrafo23" style:display-name="Car. predefinito paragrafo23" style:family="text"/>
    <style:style style:name="Car._20_predefinito_20_paragrafo22" style:display-name="Car. predefinito paragrafo22" style:family="text"/>
    <style:style style:name="Car._20_predefinito_20_paragrafo21" style:display-name="Car. predefinito paragrafo21" style:family="text"/>
    <style:style style:name="Car._20_predefinito_20_paragrafo20" style:display-name="Car. predefinito paragrafo20" style:family="text"/>
    <style:style style:name="Car._20_predefinito_20_paragrafo19" style:display-name="Car. predefinito paragrafo19" style:family="text"/>
    <style:style style:name="Car._20_predefinito_20_paragrafo18" style:display-name="Car. predefinito paragrafo18" style:family="text"/>
    <style:style style:name="Car._20_predefinito_20_paragrafo17" style:display-name="Car. predefinito paragrafo17" style:family="text"/>
    <style:style style:name="Car._20_predefinito_20_paragrafo16" style:display-name="Car. predefinito para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Car._20_predefinito_20_paragrafo15" style:display-name="Car. predefinito paragrafo15" style:family="text"/>
    <style:style style:name="Car._20_predefinito_20_paragrafo14" style:display-name="Car. predefinito paragraf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Car._20_predefinito_20_paragrafo13" style:display-name="Car. predefinito paragrafo13" style:family="text"/>
    <style:style style:name="Car._20_predefinito_20_paragrafo12" style:display-name="Car. predefinito paragraf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Car._20_predefinito_20_paragrafo11" style:display-name="Car. predefinito paragraf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Car._20_predefinito_20_paragrafo10" style:display-name="Car. predefinito paragraf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Car._20_predefinito_20_paragrafo9" style:display-name="Car. predefinito paragrafo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Car._20_predefinito_20_paragrafo8" style:display-name="Car. predefinito paragrafo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Car._20_predefinito_20_paragrafo7" style:display-name="Car. predefinito paragrafo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Car._20_predefinito_20_paragrafo4" style:display-name="Car. predefinito paragraf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fo:font-weight="normal" style:font-weight-asian="normal" style:font-name-complex="Times New Roman"/>
    </style:style>
    <style:style style:name="WW8Num8z1" style:family="text">
      <style:text-properties fo:color="#000000" style:font-name="High Tower Text" fo:font-weight="bold" style:font-weight-asian="bold" style:font-name-complex="High Tower Text"/>
    </style:style>
    <style:style style:name="WW8Num8z2" style:family="text">
      <style:text-properties style:font-name="High Tower Text" fo:font-weight="bold" style:font-weight-asian="bold" style:font-name-complex="High Tower Text"/>
    </style:style>
    <style:style style:name="WW8Num8z3" style:family="text">
      <style:text-properties fo:font-size="12pt" fo:font-weight="normal" style:font-size-asian="12pt" style:font-weight-asian="normal" style:font-size-complex="12pt"/>
    </style:style>
    <style:style style:name="WW8Num8z4" style:family="text">
      <style:text-properties style:font-name-complex="Times New Roman"/>
    </style:style>
    <style:style style:name="WW8Num8z6" style:family="text">
      <style:text-properties style:font-name="Broadway" fo:font-size="12pt" fo:font-weight="normal" style:font-size-asian="12pt" style:font-weight-asian="normal" style:font-name-complex="Broadway" style:font-size-complex="12pt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fo:font-size="12pt" style:font-size-asian="12pt" style:font-name-complex="Times New Roman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Broadway" fo:font-weight="normal" style:font-weight-asian="normal" style:font-name-complex="Broadway"/>
    </style:style>
    <style:style style:name="WW8Num15z0" style:family="text">
      <style:text-properties style:font-name="Calibri" style:font-name-asian="Calibri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Broadway" fo:font-weight="bold" style:font-weight-asian="bold" style:font-name-complex="Broadway"/>
    </style:style>
    <style:style style:name="Car._20_predefinito_20_paragrafo3" style:display-name="Car. predefinito paragrafo3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Car._20_predefinito_20_paragrafo2" style:display-name="Car. predefinito para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Carattere_20_predefinito_20_paragrafo2" style:display-name="Carattere predefinito paragrafo2" style:family="text"/>
    <style:style style:name="Carattere_20_predefinito_20_paragrafo1" style:display-name="Carattere predefinito para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Car._20_predefinito_20_paragrafo1" style:display-name="Car. predefinito para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celestechiaro10verdana1" style:family="text">
      <style:text-properties fo:color="#4792f4" style:font-name="Verdana" fo:font-size="7.5pt" style:font-size-asian="7.5pt" style:font-name-complex="Verdana" style:font-size-complex="7.5pt"/>
    </style:style>
    <style:style style:name="msgheader" style:family="text" style:parent-style-name="Car._20_predefinito_20_paragrafo2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titoloarticolonews" style:family="text" style:parent-style-name="Car._20_predefinito_20_paragrafo2"/>
    <style:style style:name="occhiello" style:family="text" style:parent-style-name="Car._20_predefinito_20_paragrafo2"/>
    <style:style style:name="testo" style:family="text" style:parent-style-name="Car._20_predefinito_20_paragrafo2"/>
    <style:style style:name="Corpo_20_del_20_testo_20_Carattere" style:display-name="Corpo del testo Carattere" style:family="text">
      <style:text-properties fo:font-size="12pt" style:font-size-asian="12pt"/>
    </style:style>
    <style:style style:name="Titolo_20_Carattere" style:display-name="Titolo Carattere" style:family="text">
      <style:text-properties fo:font-size="24pt" fo:font-weight="bold" style:font-size-asian="24pt" style:font-weight-asian="bold"/>
    </style:style>
    <style:style style:name="testo_5f_normale" style:display-name="testo_normale" style:family="text" style:parent-style-name="Car._20_predefinito_20_paragrafo3"/>
    <style:style style:name="stile112" style:family="text" style:parent-style-name="Car._20_predefinito_20_paragrafo3"/>
    <style:style style:name="stile109" style:family="text" style:parent-style-name="Car._20_predefinito_20_paragrafo3"/>
    <style:style style:name="stile108" style:family="text" style:parent-style-name="Car._20_predefinito_20_paragrafo3"/>
    <style:style style:name="stile113" style:family="text" style:parent-style-name="Car._20_predefinito_20_paragrafo3"/>
    <style:style style:name="stile116" style:family="text" style:parent-style-name="Car._20_predefinito_20_paragrafo3"/>
    <style:style style:name="stile96" style:family="text" style:parent-style-name="Car._20_predefinito_20_paragrafo3"/>
    <style:style style:name="text_5f_exposed_5f_hide" style:display-name="text_exposed_hide" style:family="text" style:parent-style-name="Car._20_predefinito_20_paragrafo3"/>
    <style:style style:name="text_5f_exposed_5f_link" style:display-name="text_exposed_link" style:family="text" style:parent-style-name="Car._20_predefinito_20_paragrafo3"/>
    <style:style style:name="text_5f_exposed_5f_show" style:display-name="text_exposed_show" style:family="text" style:parent-style-name="Car._20_predefinito_20_paragrafo3"/>
    <style:style style:name="Rimando_20_commento1" style:display-name="Rimando commento1" style:family="text">
      <style:text-properties fo:font-size="8pt" style:font-size-asian="8pt" style:font-size-complex="8pt"/>
    </style:style>
    <style:style style:name="artautore" style:family="text" style:parent-style-name="Car._20_predefinito_20_paragrafo3"/>
    <style:style style:name="Titolo_20_del_20_libro1" style:display-name="Titolo del libro1" style:family="text">
      <style:text-properties fo:font-variant="small-caps" fo:letter-spacing="0.009cm" fo:font-weight="bold" style:font-weight-asian="bold" style:font-weight-complex="bold"/>
    </style:style>
    <style:style style:name="Citazione_20_intensa_20_Carattere" style:display-name="Citazione intensa Carattere" style:family="text">
      <style:text-properties fo:color="#4f81bd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Rientro_20_corpo_20_del_20_testo_20_Carattere" style:display-name="Rientro corpo del testo Carattere" style:family="text" style:parent-style-name="Car._20_predefinito_20_paragrafo3"/>
    <style:style style:name="messagebody" style:family="text" style:parent-style-name="Car._20_predefinito_20_paragrafo3"/>
    <style:style style:name="Titolo_20_6_20_Carattere" style:display-name="Titolo 6 Carattere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itolo_20_7_20_Carattere" style:display-name="Titolo 7 Carattere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goog_5f_qs-tidbit-0" style:display-name="goog_qs-tidbit-0" style:family="text" style:parent-style-name="Car._20_predefinito_20_paragrafo3"/>
    <style:style style:name="ft" style:family="text" style:parent-style-name="Car._20_predefinito_20_paragrafo3"/>
    <style:style style:name="Numbering_20_Symbols" style:display-name="Numbering Symbols" style:family="text"/>
    <style:style style:name="WW8Num13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7z0" style:family="text">
      <style:text-properties style:font-name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Rimando_20_commento2" style:display-name="Rimando commento2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28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0z0" style:family="text">
      <style:text-properties style:font-name="Symbol" fo:font-size="8pt" fo:font-weight="bold" style:font-size-asian="8pt" style:font-weight-asian="bold" style:font-name-complex="Symbol" style:font-size-complex="8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23z0" style:family="text">
      <style:text-properties fo:font-style="normal" fo:font-weight="normal" style:font-style-asian="normal" style:font-weight-asian="norma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ecxapple-style-span" style:family="text" style:parent-style-name="Car._20_predefinito_20_paragrafo86"/>
    <style:style style:name="article-body" style:family="text" style:parent-style-name="Car._20_predefinito_20_paragrafo93"/>
    <style:style style:name="WW8Num18z0" style:family="text">
      <style:text-properties style:font-name="Bodoni MT" fo:font-size="10pt" fo:font-style="normal" fo:font-weight="bold" style:font-size-asian="10pt" style:font-style-asian="normal" style:font-weight-asian="bold" style:font-name-complex="Bodoni MT" style:font-size-complex="10pt"/>
    </style:style>
    <style:style style:name="apple-converted-space" style:family="text" style:parent-style-name="Car._20_predefinito_20_paragrafo122"/>
    <style:style style:name="stile161" style:family="text" style:parent-style-name="Car._20_predefinito_20_paragrafo129"/>
    <style:style style:name="Font_20_Style14" style:display-name="Font Style14" style:family="text">
      <style:text-properties style:font-name="Times New Roman" fo:font-size="13pt" style:font-size-asian="13pt" style:font-name-complex="Times New Roman" style:font-size-complex="13pt"/>
    </style:style>
    <style:style style:name="Enfasi_20_intensa1" style:display-name="Enfasi intensa1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WW8Num9z2" style:family="text">
      <style:text-properties style:font-name="Wingdings" style:font-name-complex="Wingdings"/>
    </style:style>
    <style:style style:name="Car._20_predefinito_20_paragrafo204" style:display-name="Car. predefinito paragrafo204" style:family="text"/>
    <style:style style:name="Testo_20_normale_20_Carattere" style:display-name="Testo normale Carattere" style:family="text">
      <style:text-properties style:font-name="Courier New" style:letter-kerning="true" style:font-name-complex="Courier New"/>
    </style:style>
    <style:style style:name="Corpo_20_del_20_testo1" style:display-name="Corpo del testo1" style:family="text">
      <style:text-properties fo:color="#000000" style:text-position="0% 100%" style:font-name="Arial Narrow" fo:font-size="11pt" fo:letter-spacing="normal" fo:language="it" fo:country="IT" fo:background-color="#ffffff" style:font-name-asian="Arial Narrow" style:font-size-asian="11pt" style:font-name-complex="Arial Narrow" style:font-size-complex="11pt" style:text-scale="100%"/>
    </style:style>
    <style:style style:name="Preformattato_20_HTML_20_Carattere" style:display-name="Preformattato HTML Carattere" style:family="text">
      <style:text-properties fo:color="#000000" style:font-name="Courier New" style:font-name-complex="Courier New"/>
    </style:style>
    <style:style style:name="ListLabel_20_4" style:display-name="ListLabel 4" style:family="text">
      <style:text-properties fo:color="#00000a"/>
    </style:style>
    <style:style style:name="Corpo_20_del_20_testo_20_2_20_Carattere" style:display-name="Corpo del testo 2 Carattere" style:family="text">
      <style:text-properties style:letter-kerning="true"/>
    </style:style>
    <style:style style:name="Sottotitolo_20_Carattere" style:display-name="Sottotitolo Carattere" style:family="text">
      <style:text-properties fo:font-variant="small-caps" fo:font-size="16pt" style:letter-kerning="true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4.0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2cm" fo:margin-left="4.001cm" fo:margin-right="4.00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.774cm" svg:height="2.193cm" draw:z-index="0"><draw:image xlink:href="Pictures/100000000000004F0000006251EEA011.jpg" xlink:type="simple" xlink:show="embed" xlink:actuate="onLoad"/></draw:frame></text:p>
      </style:header>
      <style:footer>
        <text:p text:style-name="MP2">Tel. 0932*514216 - 514290 <text:s/>Fax 0932*862545e-mail: ufficiostampa@comunevittoria.gov.it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ITTÀ DI VITTORIA</dc:title>
    <meta:initial-creator>Comune</meta:initial-creator>
    <meta:creation-date>2021-01-07T18:15:00</meta:creation-date>
    <dc:date>2021-01-21T13:46:59.24</dc:date>
    <meta:print-date>2019-11-12T13:34:00</meta:print-date>
    <meta:editing-cycles>2</meta:editing-cycles>
    <meta:editing-duration>P23DT22H11M8S</meta:editing-duration>
    <meta:document-statistic meta:table-count="0" meta:image-count="1" meta:object-count="0" meta:page-count="1" meta:paragraph-count="7" meta:word-count="193" meta:character-count="1389"/>
    <meta:generator>LibreOffice/3.3$Win32 LibreOffice_project/330m19$Build-6</meta:generator>
    <meta:user-defined meta:name="Info 1"/>
    <meta:user-defined meta:name="Info 2"/>
    <meta:user-defined meta:name="Info 3"/>
    <meta:user-defined meta:name="Info 4"/>
  </office:meta>
</office:document-meta>
</file>