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Helvetica, Arial" svg:font-family="Helvetica, Aria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igh Tower Text" svg:font-family="High Tower Text" style:font-family-generic="roman" style:font-pitch="variable" svg:panose-1="2 4 5 2 5 5 6 3 3 3"/>
    <style:font-face style:name="Broadway" svg:font-family="Broadway" style:font-family-generic="decorative" style:font-pitch="variable" svg:panose-1="4 4 9 5 8 11 2 2 5 2"/>
    <style:font-face style:name="StarSymbol, 'Arial Unicode MS'" style:font-charset="x-symbol" svg:font-family="StarSymbol, 'Arial Unicode MS'" style:font-family-generic="system"/>
    <style:font-face style:name="Bodoni MT" svg:font-family="Bodoni MT" style:font-family-generic="roman" style:font-pitch="variable" svg:panose-1="2 7 6 3 8 6 6 2 2 3"/>
    <style:font-face style:name="Arial Narrow" svg:font-family="Arial Narrow" style:font-family-generic="swiss" style:font-pitch="variable" svg:panose-1="2 11 6 6 2 2 2 3 2 4"/>
    <style:font-face style:name="inherit, 'Times New Roman'" svg:font-family="inherit, 'Times New Roman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26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1041in" fo:margin-left="0.2048in" fo:margin-right="0.1951in">
        <style:tab-stops>
          <style:tab-stop style:type="left" style:position="6.1034in"/>
        </style:tab-stops>
      </style:paragraph-properties>
      <style:text-properties style:font-name-asian="inherit, 'Times New Roman'" fo:font-weight="normal" style:font-weight-asian="normal" fo:color="#1D2129" fo:font-size="12pt" style:font-size-asian="12pt" style:font-size-complex="12pt"/>
    </style:style>
    <style:style style:name="P5" style:parent-style-name="Standard" style:family="paragraph">
      <style:paragraph-properties fo:text-align="center" fo:margin-top="0.1041in" fo:line-height="115%" fo:margin-left="0.2048in" fo:margin-right="0.1951in">
        <style:tab-stops>
          <style:tab-stop style:type="left" style:position="6.1034in"/>
        </style:tab-stops>
      </style:paragraph-properties>
      <style:text-properties style:font-name="inherit, 'Times New Roman'" style:font-name-asian="inherit, 'Times New Roman'" style:font-name-complex="inherit, 'Times New Roman'" fo:color="#1D2129" fo:font-size="20pt" style:font-size-asian="20pt" style:font-size-complex="20pt"/>
    </style:style>
    <style:style style:name="P6" style:parent-style-name="Standard" style:family="paragraph">
      <style:paragraph-properties fo:text-align="center" fo:margin-top="0.1041in" fo:line-height="115%" fo:margin-right="0.1951in">
        <style:tab-stops>
          <style:tab-stop style:type="left" style:position="6.1034in"/>
        </style:tab-stops>
      </style:paragraph-properties>
      <style:text-properties style:font-name-asian="inherit, 'Times New Roman'" fo:font-weight="bold" style:font-weight-asian="bold" style:font-weight-complex="bold" fo:color="#1D2129" fo:font-size="14pt" style:font-size-asian="14pt" style:font-size-complex="14pt"/>
    </style:style>
    <style:style style:name="P7" style:parent-style-name="Standard" style:family="paragraph">
      <style:paragraph-properties fo:text-align="justify" fo:margin-top="0.1041in" fo:line-height="115%" fo:margin-right="0.1951in">
        <style:tab-stops>
          <style:tab-stop style:type="left" style:position="6.1034in"/>
        </style:tab-stops>
      </style:paragraph-properties>
      <style:text-properties style:font-name-asian="inherit, 'Times New Roman'" fo:font-weight="bold" style:font-weight-asian="bold" style:font-weight-complex="bold" fo:color="#1D2129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right="0.1972in">
        <style:tab-stops>
          <style:tab-stop style:type="left" style:position="6.1034in"/>
        </style:tab-stops>
      </style:paragraph-properties>
      <style:text-properties style:font-name-asian="inherit, 'Times New Roman'" fo:font-weight="bold" style:font-weight-asian="bold" style:font-weight-complex="bold" fo:color="#1D2129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right="0.1972in">
        <style:tab-stops>
          <style:tab-stop style:type="left" style:position="6.1034in"/>
        </style:tab-stops>
      </style:paragraph-properties>
    </style:style>
    <style:style style:name="T10" style:parent-style-name="Car.predefinitoparagrafo" style:family="text">
      <style:text-properties style:font-name-asian="inherit, 'Times New Roman'" fo:font-weight="bold" style:font-weight-asian="bold" style:font-weight-complex="bold" fo:color="#1D2129" fo:font-size="12pt" style:font-size-asian="12pt" style:font-size-complex="12pt"/>
    </style:style>
    <style:style style:name="T11" style:parent-style-name="Car.predefinitoparagrafo" style:family="text">
      <style:text-properties style:font-name-asian="inherit, 'Times New Roman'" fo:color="#1D2129" fo:font-size="12pt" style:font-size-asian="12pt" style:font-size-complex="12pt"/>
    </style:style>
    <style:style style:name="T12" style:parent-style-name="Car.predefinitoparagrafo" style:family="text">
      <style:text-properties style:font-name-asian="inherit, 'Times New Roman'" fo:color="#1D2129" fo:font-size="12pt" style:font-size-asian="12pt" style:font-size-complex="12pt"/>
    </style:style>
    <style:style style:name="T13" style:parent-style-name="Car.predefinitoparagrafo" style:family="text">
      <style:text-properties style:font-name-asian="inherit, 'Times New Roman'" fo:color="#1D2129" fo:font-size="12pt" style:font-size-asian="12pt" style:font-size-complex="12pt"/>
    </style:style>
    <style:style style:name="T14" style:parent-style-name="Car.predefinitoparagrafo" style:family="text">
      <style:text-properties style:font-name-asian="inherit, 'Times New Roman'" fo:color="#1D2129" fo:font-size="12pt" style:font-size-asian="12pt" style:font-size-complex="12pt"/>
    </style:style>
    <style:style style:name="P15" style:parent-style-name="Standard" style:family="paragraph">
      <style:paragraph-properties fo:text-align="justify" fo:margin-right="0.1972in">
        <style:tab-stops>
          <style:tab-stop style:type="left" style:position="6.1034in"/>
        </style:tab-stops>
      </style:paragraph-properties>
      <style:text-properties style:font-name-asian="inherit, 'Times New Roman'" fo:color="#1D2129" fo:font-size="12pt" style:font-size-asian="12pt" style:font-size-complex="12pt"/>
    </style:style>
    <style:style style:name="P16" style:parent-style-name="Standard" style:family="paragraph">
      <style:paragraph-properties fo:text-align="justify" fo:margin-right="0.1972in">
        <style:tab-stops>
          <style:tab-stop style:type="left" style:position="6.1034in"/>
        </style:tab-stops>
      </style:paragraph-properties>
      <style:text-properties style:font-name-asian="inherit, 'Times New Roman'" fo:color="#1D2129" fo:font-size="12pt" style:font-size-asian="12pt" style:font-size-complex="12pt"/>
    </style:style>
    <style:style style:name="P17" style:parent-style-name="Standard" style:family="paragraph">
      <style:paragraph-properties fo:text-align="justify" fo:margin-right="0.1972in">
        <style:tab-stops>
          <style:tab-stop style:type="left" style:position="6.1034in"/>
        </style:tab-stops>
      </style:paragraph-properties>
      <style:text-properties style:font-name-asian="inherit, 'Times New Roman'" fo:color="#1D2129" fo:font-size="12pt" style:font-size-asian="12pt" style:font-size-complex="12pt"/>
    </style:style>
    <style:style style:name="P18" style:parent-style-name="Standard" style:family="paragraph">
      <style:paragraph-properties fo:text-align="justify" fo:margin-right="0.1972in">
        <style:tab-stops>
          <style:tab-stop style:type="left" style:position="6.1034in"/>
        </style:tab-stops>
      </style:paragraph-properties>
      <style:text-properties style:font-name-asian="inherit, 'Times New Roman'" fo:color="#1D2129" fo:font-size="12pt" style:font-size-asian="12pt" style:font-size-complex="12pt"/>
    </style:style>
    <style:style style:name="P19" style:parent-style-name="Standard" style:family="paragraph">
      <style:paragraph-properties fo:text-align="end" fo:margin-top="0.1041in" style:line-height-at-least="0.1388in" fo:margin-right="0.1951in">
        <style:tab-stops>
          <style:tab-stop style:type="left" style:position="6.1034in"/>
        </style:tab-stops>
      </style:paragraph-properties>
    </style:style>
    <style:style style:name="T20" style:parent-style-name="StrongEmphasis" style:family="text">
      <style:text-properties style:font-name-asian="Arial Unicode MS" fo:font-weight="normal" style:font-weight-asian="normal" style:font-weight-complex="normal" fo:color="#1D2129" fo:letter-spacing="-0.0006in" fo:font-size="12pt" style:font-size-asian="12pt" style:font-size-complex="12pt"/>
    </style:style>
    <style:style style:name="P21" style:parent-style-name="Standard" style:family="paragraph">
      <style:paragraph-properties style:text-autospace="none" fo:text-align="end" fo:margin-top="0.1041in" fo:line-height="115%" fo:margin-left="0.2069in" fo:margin-right="0.1951in" fo:text-indent="0.0076in">
        <style:tab-stops>
          <style:tab-stop style:type="left" style:position="6.1034in"/>
        </style:tab-stops>
      </style:paragraph-properties>
      <style:text-properties fo:hyphenate="true"/>
    </style:style>
    <style:style style:name="T22" style:parent-style-name="StrongEmphasis" style:family="text">
      <style:text-properties style:font-name-asian="Arial Unicode MS" fo:font-weight="normal" style:font-weight-asian="normal" fo:font-style="italic" style:font-style-asian="italic" fo:color="#000000" fo:letter-spacing="-0.0006in" fo:font-size="12pt" style:font-size-asian="12pt" style:font-size-complex="12pt" fo:background-color="#FFFFFF"/>
    </style:style>
    <style:style style:name="T23" style:parent-style-name="StrongEmphasis" style:family="text">
      <style:text-properties style:font-name-asian="Arial Unicode MS" fo:font-weight="normal" style:font-weight-asian="normal" fo:font-style="italic" style:font-style-asian="italic" fo:color="#000000" fo:letter-spacing="-0.0006in" fo:font-size="12pt" style:font-size-asian="12pt" style:font-size-complex="12pt" fo:background-color="#FFFFFF"/>
    </style:style>
    <style:style style:name="P24" style:parent-style-name="Standard" style:family="paragraph">
      <style:paragraph-properties style:text-autospace="none" fo:text-align="end" fo:margin-top="0.1041in" fo:line-height="115%" fo:margin-left="0.2069in" fo:margin-right="0.1951in" fo:text-indent="0.0076in">
        <style:tab-stops>
          <style:tab-stop style:type="left" style:position="6.1034in"/>
        </style:tab-stops>
      </style:paragraph-properties>
      <style:text-properties fo:hyphenate="true"/>
    </style:style>
    <style:style style:name="P25" style:parent-style-name="Standard" style:family="paragraph">
      <style:paragraph-properties style:text-autospace="none" fo:text-align="end" fo:margin-top="0.1041in" fo:line-height="115%" fo:margin-left="0.2069in" fo:margin-right="0.1951in" fo:text-indent="0.0076in">
        <style:tab-stops>
          <style:tab-stop style:type="left" style:position="6.1034in"/>
        </style:tab-stops>
      </style:paragraph-properties>
      <style:text-properties fo:hyphenate="true"/>
    </style:style>
    <style:style style:name="P26" style:parent-style-name="Standard" style:family="paragraph">
      <style:paragraph-properties style:text-autospace="none" fo:text-align="end" fo:margin-top="0.1041in" fo:line-height="115%" fo:margin-left="0.2069in" fo:margin-right="0.1951in" fo:text-indent="0.0076in">
        <style:tab-stops>
          <style:tab-stop style:type="left" style:position="6.1034in"/>
        </style:tab-stops>
      </style:paragraph-properties>
      <style:text-properties fo:hyphenate="true"/>
    </style:style>
    <style:style style:name="P27" style:parent-style-name="Standard" style:family="paragraph">
      <style:paragraph-properties style:text-autospace="none" fo:text-align="end" fo:margin-top="0.1041in" fo:line-height="115%" fo:margin-left="0.2069in" fo:margin-right="0.1951in" fo:text-indent="0.0076in">
        <style:tab-stops>
          <style:tab-stop style:type="left" style:position="6.1034in"/>
        </style:tab-stops>
      </style:paragraph-properties>
      <style:text-properties fo:hyphenate="true"/>
    </style:style>
  </office:automatic-styles>
  <office:body>
    <office:text text:use-soft-page-breaks="true">
      <text:p text:style-name="P1">CITTÀ DI VITTORIA</text:p>
      <text:p text:style-name="P5"><text:s/></text:p>
      <text:p text:style-name="P6">Giovedì <text:s/>26 Marzo <text:s/>2020</text:p>
      <text:p text:style-name="P7"/>
      <text:p text:style-name="P8">Comunicato stampa n. 289</text:p>
      <text:p text:style-name="P9"><text:span text:style-name="T10">Chiusa l'isola ecologica di via Lavore</text:span><text:span text:style-name="T11"><text:line-break/></text:span><text:span text:style-name="T12">Si avvisa la cittadinanza che il gestore p.t. del servizio di igiene<text:s/></text:span><text:span text:style-name="T13">urbana ha comunicato la temporanea sospensione degli accessi all'isola ecologica di c.da Lavore, fino a nuove disposizioni, coerentemente alle attuali misure di contrasto alla diffusione del virus Covid-19 predisposte dal Presidente del Consiglio dei Minis</text:span><text:span text:style-name="T14">tri e dall’Istituto Superiore della Sanità. Gli utenti che avranno l’esigenza di smaltire beni ingombranti, potranno usufruire del servizio di ritiro su prenotazione al di telefono:</text:span></text:p>
      <text:p text:style-name="P15">0932-090045</text:p>
      <text:p text:style-name="P16">La decisione della chiusura dell'isola ecologica è coerente ai<text:s/>divieti in vigore<text:s/>sugli spostamenti personali emanati dalla Presidenza del Consiglio dei Ministri oltre che necessari<text:s/>per la salvaguardia della salute degli operatori ecologici <text:s/>e della cittadinanza.</text:p>
      <text:p text:style-name="P17"/>
      <text:p text:style-name="P18"/>
      <text:p text:style-name="P19"><text:span text:style-name="T20">Sonia Iacono</text:span></text:p>
      <text:p text:style-name="P21"><text:span text:style-name="T22">Portavoce Commissione Straordinaria <text:s/></text:span><text:span text:style-name="T23">Comune di Vittoria</text:span>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Helvetica, Arial" svg:font-family="Helvetica, Aria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igh Tower Text" svg:font-family="High Tower Text" style:font-family-generic="roman" style:font-pitch="variable" svg:panose-1="2 4 5 2 5 5 6 3 3 3"/>
    <style:font-face style:name="Broadway" svg:font-family="Broadway" style:font-family-generic="decorative" style:font-pitch="variable" svg:panose-1="4 4 9 5 8 11 2 2 5 2"/>
    <style:font-face style:name="StarSymbol, 'Arial Unicode MS'" style:font-charset="x-symbol" svg:font-family="StarSymbol, 'Arial Unicode MS'" style:font-family-generic="system"/>
    <style:font-face style:name="Bodoni MT" svg:font-family="Bodoni MT" style:font-family-generic="roman" style:font-pitch="variable" svg:panose-1="2 7 6 3 8 6 6 2 2 3"/>
    <style:font-face style:name="Arial Narrow" svg:font-family="Arial Narrow" style:font-family-generic="swiss" style:font-pitch="variable" svg:panose-1="2 11 6 6 2 2 2 3 2 4"/>
    <style:font-face style:name="inherit, 'Times New Roman'" svg:font-family="inherit, 'Times New Roman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3.4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widows="0" fo:orphans="0" fo:text-align="center" fo:margin-left="1.1in" fo:text-indent="-1.1in">
        <style:tab-stops>
          <style:tab-stop style:type="left" style:position="0in"/>
        </style:tab-stops>
      </style:paragraph-properties>
      <style:text-properties fo:font-weight="bold" style:font-weight-asian="bold" fo:color="#FF0000" fo:hyphenate="false"/>
    </style:style>
    <style:style style:name="Normale" style:display-name="Normale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62" style:display-name="Intestazione26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60" style:display-name="Didascalia26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61" style:display-name="Intestazione261" style:family="paragraph" style:parent-style-name="Standard" style:next-style-name="Sottotitolo">
      <style:paragraph-properties fo:text-align="center"/>
      <style:text-properties fo:font-weight="bold" style:font-weight-asian="bold" fo:font-size="24pt" style:font-size-asian="24pt" fo:hyphenate="false"/>
    </style:style>
    <style:style style:name="Didascalia259" style:display-name="Didascalia25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60" style:display-name="Intestazione26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58" style:display-name="Didascalia25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9" style:display-name="Intestazione25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57" style:display-name="Didascalia25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8" style:display-name="Intestazione25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56" style:display-name="Didascalia25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7" style:display-name="Intestazione25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55" style:display-name="Didascalia25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6" style:display-name="Intestazione25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54" style:display-name="Didascalia25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5" style:display-name="Intestazione25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53" style:display-name="Didascalia25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4" style:display-name="Intestazione25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52" style:display-name="Didascalia25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3" style:display-name="Intestazione25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51" style:display-name="Didascalia25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2" style:display-name="Intestazione25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50" style:display-name="Didascalia25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1" style:display-name="Intestazione25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49" style:display-name="Didascalia24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0" style:display-name="Intestazione25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48" style:display-name="Didascalia24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9" style:display-name="Intestazione24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47" style:display-name="Didascalia24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8" style:display-name="Intestazione24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46" style:display-name="Didascalia24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7" style:display-name="Intestazione24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45" style:display-name="Didascalia24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6" style:display-name="Intestazione24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44" style:display-name="Didascalia24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5" style:display-name="Intestazione24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43" style:display-name="Didascalia24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4" style:display-name="Intestazione24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42" style:display-name="Didascalia24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3" style:display-name="Intestazione24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41" style:display-name="Didascalia24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2" style:display-name="Intestazione24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40" style:display-name="Didascalia24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1" style:display-name="Intestazione24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39" style:display-name="Didascalia23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0" style:display-name="Intestazione24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38" style:display-name="Didascalia23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9" style:display-name="Intestazione23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37" style:display-name="Didascalia23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8" style:display-name="Intestazione23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36" style:display-name="Didascalia23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7" style:display-name="Intestazione23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35" style:display-name="Didascalia23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6" style:display-name="Intestazione23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34" style:display-name="Didascalia23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5" style:display-name="Intestazione23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33" style:display-name="Didascalia23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4" style:display-name="Intestazione23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32" style:display-name="Didascalia23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3" style:display-name="Intestazione23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31" style:display-name="Didascalia23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2" style:display-name="Intestazione23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30" style:display-name="Didascalia23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1" style:display-name="Intestazione23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29" style:display-name="Didascalia22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0" style:display-name="Intestazione23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28" style:display-name="Didascalia22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9" style:display-name="Intestazione22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27" style:display-name="Didascalia22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8" style:display-name="Intestazione22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26" style:display-name="Didascalia22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7" style:display-name="Intestazione22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25" style:display-name="Didascalia22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6" style:display-name="Intestazione22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24" style:display-name="Didascalia22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5" style:display-name="Intestazione22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23" style:display-name="Didascalia22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4" style:display-name="Intestazione22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22" style:display-name="Didascalia22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3" style:display-name="Intestazione22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21" style:display-name="Didascalia22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2" style:display-name="Intestazione22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20" style:display-name="Didascalia22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1" style:display-name="Intestazione2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19" style:display-name="Didascalia21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0" style:display-name="Intestazione22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18" style:display-name="Didascalia2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9" style:display-name="Intestazione21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17" style:display-name="Didascalia2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8" style:display-name="Intestazione2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16" style:display-name="Didascalia2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7" style:display-name="Intestazione2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15" style:display-name="Didascalia2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6" style:display-name="Intestazione2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14" style:display-name="Didascalia2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5" style:display-name="Intestazione2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13" style:display-name="Didascalia2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4" style:display-name="Intestazione2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12" style:display-name="Didascalia2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3" style:display-name="Intestazione2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11" style:display-name="Didascalia2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2" style:display-name="Intestazione2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10" style:display-name="Didascalia2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1" style:display-name="Intestazione2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09" style:display-name="Didascalia20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0" style:display-name="Intestazione2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08" style:display-name="Didascalia20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9" style:display-name="Intestazione20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07" style:display-name="Didascalia20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8" style:display-name="Intestazione20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06" style:display-name="Didascalia20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7" style:display-name="Intestazione20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05" style:display-name="Didascalia20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6" style:display-name="Intestazione20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04" style:display-name="Didascalia20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5" style:display-name="Intestazione20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03" style:display-name="Didascalia20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4" style:display-name="Intestazione20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202" style:display-name="Didascalia20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3" style:display-name="Intestazione20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201" style:display-name="Didascalia20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2" style:display-name="Intestazione20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200" style:display-name="Didascalia20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1" style:display-name="Intestazione20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99" style:display-name="Didascalia19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0" style:display-name="Intestazione20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98" style:display-name="Didascalia19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9" style:display-name="Intestazione19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97" style:display-name="Didascalia19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8" style:display-name="Intestazione19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96" style:display-name="Didascalia19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7" style:display-name="Intestazione19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95" style:display-name="Didascalia19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6" style:display-name="Intestazione19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94" style:display-name="Didascalia19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5" style:display-name="Intestazione19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93" style:display-name="Didascalia19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4" style:display-name="Intestazione19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92" style:display-name="Didascalia19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3" style:display-name="Intestazione19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91" style:display-name="Didascalia19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2" style:display-name="Intestazione19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90" style:display-name="Didascalia19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1" style:display-name="Intestazione19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89" style:display-name="Didascalia18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0" style:display-name="Intestazione19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88" style:display-name="Didascalia18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9" style:display-name="Intestazione18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87" style:display-name="Didascalia18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8" style:display-name="Intestazione18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86" style:display-name="Didascalia18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7" style:display-name="Intestazione18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85" style:display-name="Didascalia18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6" style:display-name="Intestazione18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84" style:display-name="Didascalia18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5" style:display-name="Intestazione18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83" style:display-name="Didascalia18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4" style:display-name="Intestazione18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82" style:display-name="Didascalia18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3" style:display-name="Intestazione18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81" style:display-name="Didascalia18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2" style:display-name="Intestazione18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80" style:display-name="Didascalia18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1" style:display-name="Intestazione18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79" style:display-name="Didascalia17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0" style:display-name="Intestazione18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78" style:display-name="Didascalia17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9" style:display-name="Intestazione17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77" style:display-name="Didascalia17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8" style:display-name="Intestazione17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76" style:display-name="Didascalia17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7" style:display-name="Intestazione17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75" style:display-name="Didascalia17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6" style:display-name="Intestazione17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74" style:display-name="Didascalia17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5" style:display-name="Intestazione17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73" style:display-name="Didascalia17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4" style:display-name="Intestazione17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72" style:display-name="Didascalia17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3" style:display-name="Intestazione17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71" style:display-name="Didascalia17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2" style:display-name="Intestazione17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70" style:display-name="Didascalia17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1" style:display-name="Intestazione17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69" style:display-name="Didascalia16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0" style:display-name="Intestazione17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68" style:display-name="Didascalia16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9" style:display-name="Intestazione16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67" style:display-name="Didascalia16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8" style:display-name="Intestazione16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66" style:display-name="Didascalia16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7" style:display-name="Intestazione16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65" style:display-name="Didascalia16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6" style:display-name="Intestazione16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64" style:display-name="Didascalia16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5" style:display-name="Intestazione16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63" style:display-name="Didascalia16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4" style:display-name="Intestazione16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62" style:display-name="Didascalia16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3" style:display-name="Intestazione16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61" style:display-name="Didascalia16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2" style:display-name="Intestazione16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60" style:display-name="Didascalia16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1" style:display-name="Intestazione16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59" style:display-name="Didascalia15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0" style:display-name="Intestazione16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58" style:display-name="Didascalia15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9" style:display-name="Intestazione15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57" style:display-name="Didascalia15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8" style:display-name="Intestazione15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56" style:display-name="Didascalia15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7" style:display-name="Intestazione15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55" style:display-name="Didascalia15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6" style:display-name="Intestazione15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54" style:display-name="Didascalia15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5" style:display-name="Intestazione15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53" style:display-name="Didascalia15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4" style:display-name="Intestazione15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52" style:display-name="Didascalia15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3" style:display-name="Intestazione15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51" style:display-name="Didascalia15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2" style:display-name="Intestazione15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50" style:display-name="Didascalia15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1" style:display-name="Intestazione15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49" style:display-name="Didascalia14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0" style:display-name="Intestazione15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48" style:display-name="Didascalia14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9" style:display-name="Intestazione14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47" style:display-name="Didascalia14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8" style:display-name="Intestazione14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46" style:display-name="Didascalia14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7" style:display-name="Intestazione14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45" style:display-name="Didascalia14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6" style:display-name="Intestazione14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44" style:display-name="Didascalia14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5" style:display-name="Intestazione14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43" style:display-name="Didascalia14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4" style:display-name="Intestazione14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42" style:display-name="Didascalia14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3" style:display-name="Intestazione14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41" style:display-name="Didascalia14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2" style:display-name="Intestazione14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40" style:display-name="Didascalia14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1" style:display-name="Intestazione14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39" style:display-name="Didascalia13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0" style:display-name="Intestazione14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38" style:display-name="Didascalia13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9" style:display-name="Intestazione13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37" style:display-name="Didascalia13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8" style:display-name="Intestazione13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36" style:display-name="Didascalia13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7" style:display-name="Intestazione13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35" style:display-name="Didascalia13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6" style:display-name="Intestazione13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34" style:display-name="Didascalia13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5" style:display-name="Intestazione13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33" style:display-name="Didascalia13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4" style:display-name="Intestazione13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32" style:display-name="Didascalia13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3" style:display-name="Intestazione13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31" style:display-name="Didascalia13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2" style:display-name="Intestazione13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30" style:display-name="Didascalia13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1" style:display-name="Intestazione13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29" style:display-name="Didascalia12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0" style:display-name="Intestazione13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28" style:display-name="Didascalia12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9" style:display-name="Intestazione12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27" style:display-name="Didascalia12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8" style:display-name="Intestazione12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26" style:display-name="Didascalia12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7" style:display-name="Intestazione12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25" style:display-name="Didascalia12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6" style:display-name="Intestazione12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24" style:display-name="Didascalia12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5" style:display-name="Intestazione12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23" style:display-name="Didascalia12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4" style:display-name="Intestazione12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22" style:display-name="Didascalia12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3" style:display-name="Intestazione12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21" style:display-name="Didascalia12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2" style:display-name="Intestazione12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20" style:display-name="Didascalia12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1" style:display-name="Intestazione1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19" style:display-name="Didascalia11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0" style:display-name="Intestazione12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18" style:display-name="Didascalia1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9" style:display-name="Intestazione11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17" style:display-name="Didascalia1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8" style:display-name="Intestazione1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16" style:display-name="Didascalia1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7" style:display-name="Intestazione1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15" style:display-name="Didascalia1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6" style:display-name="Intestazione1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14" style:display-name="Didascalia1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5" style:display-name="Intestazione1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13" style:display-name="Didascalia1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4" style:display-name="Intestazione1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12" style:display-name="Didascalia1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3" style:display-name="Intestazione1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11" style:display-name="Didascalia1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2" style:display-name="Intestazione1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10" style:display-name="Didascalia1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1" style:display-name="Intestazione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9" style:display-name="Didascalia10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0" style:display-name="Intestazione1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8" style:display-name="Didascalia10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9" style:display-name="Intestazione10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7" style:display-name="Didascalia10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8" style:display-name="Intestazione10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6" style:display-name="Didascalia10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7" style:display-name="Intestazione10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5" style:display-name="Didascalia10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6" style:display-name="Intestazione10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4" style:display-name="Didascalia10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5" style:display-name="Intestazione10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3" style:display-name="Didascalia10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4" style:display-name="Intestazione10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2" style:display-name="Didascalia10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3" style:display-name="Intestazione10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1" style:display-name="Didascalia10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2" style:display-name="Intestazione10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0" style:display-name="Didascalia10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1" style:display-name="Intestazione10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99" style:display-name="Didascalia9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0" style:display-name="Intestazione10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98" style:display-name="Didascalia9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9" style:display-name="Intestazione9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97" style:display-name="Didascalia9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8" style:display-name="Intestazione9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96" style:display-name="Didascalia9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7" style:display-name="Intestazione9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95" style:display-name="Didascalia9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6" style:display-name="Intestazione9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94" style:display-name="Didascalia9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5" style:display-name="Intestazione9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93" style:display-name="Didascalia9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4" style:display-name="Intestazione9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92" style:display-name="Didascalia9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3" style:display-name="Intestazione9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91" style:display-name="Didascalia9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2" style:display-name="Intestazione9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90" style:display-name="Didascalia9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1" style:display-name="Intestazione9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89" style:display-name="Didascalia8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0" style:display-name="Intestazione9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88" style:display-name="Didascalia8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9" style:display-name="Intestazione8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87" style:display-name="Didascalia8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8" style:display-name="Intestazione8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86" style:display-name="Didascalia8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7" style:display-name="Intestazione8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85" style:display-name="Didascalia8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6" style:display-name="Intestazione8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84" style:display-name="Didascalia8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5" style:display-name="Intestazione8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83" style:display-name="Didascalia8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4" style:display-name="Intestazione8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82" style:display-name="Didascalia8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3" style:display-name="Intestazione8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81" style:display-name="Didascalia8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2" style:display-name="Intestazione8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80" style:display-name="Didascalia8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1" style:display-name="Intestazione8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79" style:display-name="Didascalia7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0" style:display-name="Intestazione8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78" style:display-name="Didascalia7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9" style:display-name="Intestazione7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77" style:display-name="Didascalia7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8" style:display-name="Intestazione7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76" style:display-name="Didascalia7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7" style:display-name="Intestazione7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75" style:display-name="Didascalia7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6" style:display-name="Intestazione7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74" style:display-name="Didascalia7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5" style:display-name="Intestazione7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73" style:display-name="Didascalia7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4" style:display-name="Intestazione7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72" style:display-name="Didascalia7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3" style:display-name="Intestazione7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71" style:display-name="Didascalia7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2" style:display-name="Intestazione7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70" style:display-name="Didascalia7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1" style:display-name="Intestazione7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69" style:display-name="Didascalia6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0" style:display-name="Intestazione7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68" style:display-name="Didascalia6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9" style:display-name="Intestazione6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67" style:display-name="Didascalia6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8" style:display-name="Intestazione6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66" style:display-name="Didascalia6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7" style:display-name="Intestazione6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65" style:display-name="Didascalia6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6" style:display-name="Intestazione6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64" style:display-name="Didascalia6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5" style:display-name="Intestazione6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63" style:display-name="Didascalia6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4" style:display-name="Intestazione6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62" style:display-name="Didascalia6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3" style:display-name="Intestazione6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61" style:display-name="Didascalia6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2" style:display-name="Intestazione6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60" style:display-name="Didascalia6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1" style:display-name="Intestazione6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59" style:display-name="Didascalia5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0" style:display-name="Intestazione6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58" style:display-name="Didascalia5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9" style:display-name="Intestazione5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57" style:display-name="Didascalia5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8" style:display-name="Intestazione5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56" style:display-name="Didascalia5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7" style:display-name="Intestazione5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55" style:display-name="Didascalia5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6" style:display-name="Intestazione5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54" style:display-name="Didascalia5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5" style:display-name="Intestazione5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53" style:display-name="Didascalia5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4" style:display-name="Intestazione5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52" style:display-name="Didascalia5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3" style:display-name="Intestazione5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51" style:display-name="Didascalia5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2" style:display-name="Intestazione5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50" style:display-name="Didascalia5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1" style:display-name="Intestazione5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9" style:display-name="Didascalia4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0" style:display-name="Intestazione5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8" style:display-name="Didascalia4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9" style:display-name="Intestazione4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7" style:display-name="Didascalia4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8" style:display-name="Intestazione4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6" style:display-name="Didascalia4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7" style:display-name="Intestazione4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5" style:display-name="Didascalia4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6" style:display-name="Intestazione4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4" style:display-name="Didascalia4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5" style:display-name="Intestazione4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3" style:display-name="Didascalia4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4" style:display-name="Intestazione4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2" style:display-name="Didascalia4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3" style:display-name="Intestazione4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1" style:display-name="Didascalia4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2" style:display-name="Intestazione4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0" style:display-name="Didascalia4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1" style:display-name="Intestazione4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9" style:display-name="Didascalia3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0" style:display-name="Intestazione4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8" style:display-name="Didascalia3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9" style:display-name="Intestazione3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7" style:display-name="Didascalia3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8" style:display-name="Intestazione3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6" style:display-name="Didascalia3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7" style:display-name="Intestazione3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5" style:display-name="Didascalia3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6" style:display-name="Intestazione3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4" style:display-name="Didascalia3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5" style:display-name="Intestazione3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3" style:display-name="Didascalia3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4" style:display-name="Intestazione3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2" style:display-name="Didascalia3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3" style:display-name="Intestazione3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1" style:display-name="Didascalia3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2" style:display-name="Intestazione3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0" style:display-name="Didascalia3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1" style:display-name="Intestazione3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9" style:display-name="Didascalia2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0" style:display-name="Intestazione3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8" style:display-name="Didascalia2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9" style:display-name="Intestazione2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7" style:display-name="Didascalia2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8" style:display-name="Intestazione2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6" style:display-name="Didascalia2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7" style:display-name="Intestazione2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5" style:display-name="Didascalia2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6" style:display-name="Intestazione2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4" style:display-name="Didascalia2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5" style:display-name="Intestazione2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3" style:display-name="Didascalia2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4" style:display-name="Intestazione2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2" style:display-name="Didascalia2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3" style:display-name="Intestazione2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1" style:display-name="Didascalia2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2" style:display-name="Intestazione2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0" style:display-name="Didascalia2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1" style:display-name="Intestazione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9" style:display-name="Didascalia1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0" style:display-name="Intestazione2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8" style:display-name="Didascalia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9" style:display-name="Intestazione1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7" style:display-name="Didascalia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8" style:display-name="Intestazione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6" style:display-name="Didascalia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7" style:display-name="Intestazione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5" style:display-name="Didascalia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6" style:display-name="Intestazione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4" style:display-name="Didascalia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5" style:display-name="Intestazione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3" style:display-name="Didascalia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4" style:display-name="Intestazione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2" style:display-name="Didascalia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3" style:display-name="Intestazione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1" style:display-name="Didascalia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2" style:display-name="Intestazione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0" style:display-name="Didascalia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1" style:display-name="Intestazione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9" style:display-name="Didascali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0" style:display-name="Intestazione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8" style:display-name="Didascalia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9" style:display-name="Intestazione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7" style:display-name="Didascali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8" style:display-name="Intestazione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" style:display-name="Intestazione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variant="small-caps" fo:font-size="16pt" style:font-size-asian="16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text-align="justify" fo:margin-left="0.5909in" fo:margin-right="0.5895in" fo:text-indent="0.5909in">
        <style:tab-stops/>
      </style:paragraph-properties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agrafi" style:display-name="paragrafi" style:family="paragraph" style:parent-style-name="Standard">
      <style:paragraph-properties fo:text-align="justify" fo:margin-top="0.0694in" fo:margin-bottom="0.0694in"/>
      <style:text-properties style:font-name="Verdana" style:font-name-complex="Verdana" fo:color="#000066" fo:font-size="7.5pt" style:font-size-asian="7.5pt" style:font-size-complex="7.5pt"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Iniziomodulo-z" style:display-name="Inizio modulo -z" style:family="paragraph" style:parent-style-name="Standard" style:next-style-name="Standard">
      <style:paragraph-properties fo:text-align="center"/>
      <style:text-properties style:font-name="Arial" style:font-name-complex="Arial" text:display="none" fo:font-size="8pt" style:font-size-asian="8pt" style:font-size-complex="8pt" fo:hyphenate="true"/>
    </style:style>
    <style:style style:name="Finemodulo-z" style:display-name="Fine modulo -z" style:family="paragraph" style:parent-style-name="Standard" style:next-style-name="Standard">
      <style:paragraph-properties fo:text-align="center"/>
      <style:text-properties style:font-name="Arial" style:font-name-complex="Arial" text:display="none" fo:font-size="8pt" style:font-size-asian="8pt" style:font-size-complex="8pt" fo:hyphenate="tru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rima" style:display-name="prima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Puntoelenco1" style:display-name="Punto elenco1" style:family="paragraph" style:parent-style-name="Standard">
      <style:text-properties fo:hyphenate="false"/>
    </style:style>
    <style:style style:name="stile4" style:display-name="stile4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estocommento1" style:display-name="Testo commento1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opertinacopertinal" style:display-name="copertina copertinal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prezzo" style:display-name="prezzo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spedizione" style:display-name="spedizione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abstract" style:display-name="abstract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estonormale1" style:display-name="Testo normale1" style:family="paragraph" style:parent-style-name="Standard">
      <style:text-properties style:font-name="Courier New" style:font-name-complex="Courier New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hyphenate="false"/>
    </style:style>
    <style:style style:name="Citazioneintensa" style:display-name="Citazione intensa" style:family="paragraph" style:parent-style-name="Standard" style:next-style-name="Standard">
      <style:paragraph-properties fo:margin-top="0.1388in" fo:margin-bottom="0.1944in" fo:line-height="115%" fo:margin-left="0.65in" fo:margin-right="0.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fo:font-size="11pt" style:font-size-asian="11pt" style:font-size-complex="11pt" fo:hyphenate="true"/>
    </style:style>
    <style:style style:name="Testodelblocco2" style:display-name="Testo del blocco2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ody1" style:display-name="Body 1" style:family="paragraph">
      <style:paragraph-properties fo:widows="2" fo:orphans="2"/>
      <style:text-properties style:font-name="Helvetica, Arial" style:font-name-asian="Arial Unicode MS" style:font-name-complex="Helvetica, Arial" fo:color="#000000" style:font-size-complex="10pt" style:language-complex="ar" style:country-complex="SA" fo:hyphenate="false"/>
    </style:style>
    <style:style style:name="Stile1" style:display-name="Stile1" style:family="paragraph" style:parent-style-name="Standard">
      <style:text-properties style:font-name="Arial" style:font-name-complex="Arial" fo:font-size="12pt" style:font-size-asian="12pt" style:font-size-complex="12pt" fo:hyphenate="true"/>
    </style:style>
    <style:style style:name="Normale1" style:display-name="Normale1" style:family="paragraph">
      <style:paragraph-properties style:text-autospace="none"/>
      <style:text-properties style:font-name-asian="Arial" style:font-name-complex="Times New Roman" fo:color="#000000" style:language-complex="ar" style:country-complex="SA" fo:hyphenate="false"/>
    </style:style>
    <style:style style:name="Testopredefinito" style:display-name="Testo predefinito" style:family="paragraph" style:parent-style-name="Standard">
      <style:paragraph-properties style:text-autospace="none" fo:text-align="justify" fo:margin-left="0.5in">
        <style:tab-stops/>
      </style:paragraph-properties>
      <style:text-properties fo:font-size="12pt" style:font-size-asian="12pt" style:font-size-complex="12pt" fo:hyphenate="false"/>
    </style:style>
    <style:style style:name="Testodelblocco3" style:display-name="Testo del blocco3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false"/>
    </style:style>
    <style:style style:name="Testonormale2" style:display-name="Testo normale2" style:family="paragraph" style:parent-style-name="Standard">
      <style:text-properties style:font-name="Courier New" style:font-name-complex="Courier New" fo:hyphenate="false"/>
    </style:style>
    <style:style style:name="Testodelblocco4" style:display-name="Testo del blocco4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true"/>
    </style:style>
    <style:style style:name="Testocommento2" style:display-name="Testo commento2" style:family="paragraph" style:parent-style-name="Standard">
      <style:text-properties fo:hyphenate="false"/>
    </style:style>
    <style:style style:name="Paragrafoelenco1" style:display-name="Paragrafo elenco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Lucida Sans Unicode" style:font-name-complex="Calibri" fo:font-size="10pt" style:font-size-asian="10pt" style:font-size-complex="10pt" fo:hyphenate="false"/>
    </style:style>
    <style:style style:name="Testodelblocco5" style:display-name="Testo del blocco5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true"/>
    </style:style>
    <style:style style:name="Testodelblocco6" style:display-name="Testo del blocco6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true"/>
    </style:style>
    <style:style style:name="Testodelblocco7" style:display-name="Testo del blocco7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true"/>
    </style:style>
    <style:style style:name="Testodelblocco8" style:display-name="Testo del blocco8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delblocco9" style:display-name="Testo del blocco9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true"/>
    </style:style>
    <style:style style:name="NormaleGiustificato" style:display-name="Normale + Giustificato" style:family="paragraph" style:parent-style-name="Standard">
      <style:paragraph-properties fo:text-align="justify"/>
      <style:text-properties fo:hyphenate="false"/>
    </style:style>
    <style:style style:name="Testodelblocco10" style:display-name="Testo del blocco10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false"/>
    </style:style>
    <style:style style:name="Testodelblocco11" style:display-name="Testo del blocco11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delblocco12" style:display-name="Testo del blocco12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delblocco13" style:display-name="Testo del blocco13" style:family="paragraph" style:parent-style-name="Standard">
      <style:paragraph-properties fo:text-align="justify" fo:margin-left="-0.3125in" fo:margin-right="-0.2in" fo:text-indent="0.3645in">
        <style:tab-stops/>
      </style:paragraph-properties>
      <style:text-properties fo:font-size="11pt" style:font-size-asian="11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aragrafoelenco2" style:display-name="Paragrafo elenco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rmale3" style:display-name="Testo normale3" style:family="paragraph" style:parent-style-name="Standard">
      <style:paragraph-properties fo:text-align="justify"/>
      <style:text-properties style:font-name="Courier New" style:font-name-complex="Courier New" fo:hyphenate="true"/>
    </style:style>
    <style:style style:name="PreformattatoHTML" style:display-name="Preformattato HTML" style:family="paragraph" style:parent-style-name="Standard">
      <style:text-properties style:font-name="Courier New" style:font-name-complex="Courier New" fo:color="#000000" fo:hyphenate="true"/>
    </style:style>
    <style:style style:name="Corpodeltesto31" style:display-name="Corpo del testo 31" style:family="paragraph" style:parent-style-name="Standard">
      <style:paragraph-properties fo:text-align="justify" fo:margin-right="0.0972in"/>
      <style:text-properties style:font-name="Tahoma" style:font-name-complex="Tahoma" fo:font-weight="bold" style:font-weight-asian="bold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gmail-msonormal" style:display-name="gmail-msonormal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2z0" style:display-name="WW8Num2z0" style:family="text">
      <style:text-properties style:font-name="Times New Roman" style:font-name-complex="Times New Roman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Car.predefinitoparagrafo260" style:display-name="Car. predefinito paragrafo260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Car.predefinitoparagrafo259" style:display-name="Car. predefinito paragrafo259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Car.predefinitoparagrafo258" style:display-name="Car. predefinito paragrafo258" style:family="text"/>
    <style:style style:name="Car.predefinitoparagrafo257" style:display-name="Car. predefinito paragrafo257" style:family="text"/>
    <style:style style:name="Car.predefinitoparagrafo256" style:display-name="Car. predefinito paragrafo256" style:family="text"/>
    <style:style style:name="Car.predefinitoparagrafo255" style:display-name="Car. predefinito paragrafo255" style:family="text"/>
    <style:style style:name="Car.predefinitoparagrafo254" style:display-name="Car. predefinito paragrafo254" style:family="text"/>
    <style:style style:name="Car.predefinitoparagrafo253" style:display-name="Car. predefinito paragrafo253" style:family="text"/>
    <style:style style:name="Car.predefinitoparagrafo252" style:display-name="Car. predefinito paragrafo25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51" style:display-name="Car. predefinito paragrafo251" style:family="text"/>
    <style:style style:name="Car.predefinitoparagrafo250" style:display-name="Car. predefinito paragrafo250" style:family="text"/>
    <style:style style:name="Car.predefinitoparagrafo249" style:display-name="Car. predefinito paragrafo249" style:family="text"/>
    <style:style style:name="Car.predefinitoparagrafo248" style:display-name="Car. predefinito paragrafo248" style:family="text"/>
    <style:style style:name="Car.predefinitoparagrafo247" style:display-name="Car. predefinito paragrafo247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246" style:display-name="Car. predefinito paragrafo246" style:family="text"/>
    <style:style style:name="Car.predefinitoparagrafo245" style:display-name="Car. predefinito paragrafo245" style:family="text"/>
    <style:style style:name="Car.predefinitoparagrafo244" style:display-name="Car. predefinito paragrafo244" style:family="text"/>
    <style:style style:name="Car.predefinitoparagrafo243" style:display-name="Car. predefinito paragrafo243" style:family="text"/>
    <style:style style:name="Car.predefinitoparagrafo242" style:display-name="Car. predefinito paragrafo242" style:family="text"/>
    <style:style style:name="Car.predefinitoparagrafo241" style:display-name="Car. predefinito paragrafo241" style:family="text"/>
    <style:style style:name="Car.predefinitoparagrafo240" style:display-name="Car. predefinito paragrafo240" style:family="text"/>
    <style:style style:name="Car.predefinitoparagrafo239" style:display-name="Car. predefinito paragrafo239" style:family="text"/>
    <style:style style:name="Car.predefinitoparagrafo238" style:display-name="Car. predefinito paragrafo238" style:family="text"/>
    <style:style style:name="Car.predefinitoparagrafo237" style:display-name="Car. predefinito paragrafo237" style:family="text"/>
    <style:style style:name="Car.predefinitoparagrafo236" style:display-name="Car. predefinito paragrafo236" style:family="text"/>
    <style:style style:name="Car.predefinitoparagrafo235" style:display-name="Car. predefinito paragrafo235" style:family="text"/>
    <style:style style:name="Car.predefinitoparagrafo234" style:display-name="Car. predefinito paragrafo234" style:family="text"/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233" style:display-name="Car. predefinito paragrafo233" style:family="text"/>
    <style:style style:name="Car.predefinitoparagrafo232" style:display-name="Car. predefinito paragrafo232" style:family="text"/>
    <style:style style:name="Car.predefinitoparagrafo231" style:display-name="Car. predefinito paragrafo231" style:family="text"/>
    <style:style style:name="Car.predefinitoparagrafo230" style:display-name="Car. predefinito paragrafo230" style:family="text"/>
    <style:style style:name="Car.predefinitoparagrafo229" style:display-name="Car. predefinito paragrafo229" style:family="text"/>
    <style:style style:name="Car.predefinitoparagrafo228" style:display-name="Car. predefinito paragrafo228" style:family="text"/>
    <style:style style:name="Car.predefinitoparagrafo227" style:display-name="Car. predefinito paragrafo227" style:family="text"/>
    <style:style style:name="Car.predefinitoparagrafo226" style:display-name="Car. predefinito paragrafo226" style:family="text"/>
    <style:style style:name="Car.predefinitoparagrafo225" style:display-name="Car. predefinito paragrafo225" style:family="text"/>
    <style:style style:name="Car.predefinitoparagrafo224" style:display-name="Car. predefinito paragrafo224" style:family="text"/>
    <style:style style:name="Car.predefinitoparagrafo223" style:display-name="Car. predefinito paragrafo223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222" style:display-name="Car. predefinito paragrafo222" style:family="text"/>
    <style:style style:name="Car.predefinitoparagrafo221" style:display-name="Car. predefinito paragrafo221" style:family="text"/>
    <style:style style:name="Car.predefinitoparagrafo220" style:display-name="Car. predefinito paragrafo220" style:family="text"/>
    <style:style style:name="Car.predefinitoparagrafo219" style:display-name="Car. predefinito paragrafo219" style:family="text"/>
    <style:style style:name="Car.predefinitoparagrafo218" style:display-name="Car. predefinito paragrafo218" style:family="text"/>
    <style:style style:name="Car.predefinitoparagrafo217" style:display-name="Car. predefinito paragrafo217" style:family="text"/>
    <style:style style:name="Car.predefinitoparagrafo216" style:display-name="Car. predefinito paragrafo216" style:family="text"/>
    <style:style style:name="Car.predefinitoparagrafo215" style:display-name="Car. predefinito paragrafo215" style:family="text"/>
    <style:style style:name="Car.predefinitoparagrafo214" style:display-name="Car. predefinito paragrafo214" style:family="text"/>
    <style:style style:name="Car.predefinitoparagrafo213" style:display-name="Car. predefinito paragrafo213" style:family="text"/>
    <style:style style:name="Car.predefinitoparagrafo212" style:display-name="Car. predefinito paragrafo212" style:family="text"/>
    <style:style style:name="Car.predefinitoparagrafo211" style:display-name="Car. predefinito paragrafo211" style:family="text"/>
    <style:style style:name="Car.predefinitoparagrafo210" style:display-name="Car. predefinito paragrafo210" style:family="text"/>
    <style:style style:name="Car.predefinitoparagrafo209" style:display-name="Car. predefinito paragrafo209" style:family="text"/>
    <style:style style:name="Car.predefinitoparagrafo208" style:display-name="Car. predefinito paragrafo208" style:family="text"/>
    <style:style style:name="Car.predefinitoparagrafo207" style:display-name="Car. predefinito paragrafo207" style:family="text"/>
    <style:style style:name="Car.predefinitoparagrafo206" style:display-name="Car. predefinito paragrafo206" style:family="text"/>
    <style:style style:name="Car.predefinitoparagrafo205" style:display-name="Car. predefinito paragrafo205" style:family="text"/>
    <style:style style:name="Car.predefinitoparagrafo203" style:display-name="Car. predefinito paragrafo203" style:family="text"/>
    <style:style style:name="Car.predefinitoparagrafo202" style:display-name="Car. predefinito paragrafo202" style:family="text"/>
    <style:style style:name="Car.predefinitoparagrafo201" style:display-name="Car. predefinito paragrafo201" style:family="text"/>
    <style:style style:name="Car.predefinitoparagrafo200" style:display-name="Car. predefinito paragrafo200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Car.predefinitoparagrafo199" style:display-name="Car. predefinito paragrafo199" style:family="text"/>
    <style:style style:name="Car.predefinitoparagrafo198" style:display-name="Car. predefinito paragrafo198" style:family="text"/>
    <style:style style:name="Car.predefinitoparagrafo197" style:display-name="Car. predefinito paragrafo197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Car.predefinitoparagrafo196" style:display-name="Car. predefinito paragrafo196" style:family="text"/>
    <style:style style:name="Car.predefinitoparagrafo195" style:display-name="Car. predefinito paragrafo195" style:family="text"/>
    <style:style style:name="Car.predefinitoparagrafo194" style:display-name="Car. predefinito paragrafo194" style:family="text"/>
    <style:style style:name="Car.predefinitoparagrafo193" style:display-name="Car. predefinito paragrafo193" style:family="text"/>
    <style:style style:name="Car.predefinitoparagrafo192" style:display-name="Car. predefinito paragrafo192" style:family="text"/>
    <style:style style:name="Car.predefinitoparagrafo191" style:display-name="Car. predefinito paragrafo19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Car.predefinitoparagrafo190" style:display-name="Car. predefinito paragrafo190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Car.predefinitoparagrafo189" style:display-name="Car. predefinito paragrafo189" style:family="text"/>
    <style:style style:name="Car.predefinitoparagrafo188" style:display-name="Car. predefinito paragrafo188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Car.predefinitoparagrafo187" style:display-name="Car. predefinito paragrafo187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Car.predefinitoparagrafo186" style:display-name="Car. predefinito paragrafo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Car.predefinitoparagrafo185" style:display-name="Car. predefinito paragrafo185" style:family="text"/>
    <style:style style:name="Car.predefinitoparagrafo184" style:display-name="Car. predefinito paragrafo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Car.predefinitoparagrafo183" style:display-name="Car. predefinito paragrafo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Car.predefinitoparagrafo182" style:display-name="Car. predefinito paragrafo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Car.predefinitoparagrafo181" style:display-name="Car. predefinito paragrafo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Car.predefinitoparagrafo180" style:display-name="Car. predefinito paragrafo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Car.predefinitoparagrafo179" style:display-name="Car. predefinito paragrafo179" style:family="text"/>
    <style:style style:name="Car.predefinitoparagrafo178" style:display-name="Car. predefinito paragrafo178" style:family="text"/>
    <style:style style:name="Car.predefinitoparagrafo177" style:display-name="Car. predefinito paragrafo177" style:family="text"/>
    <style:style style:name="Car.predefinitoparagrafo176" style:display-name="Car. predefinito paragrafo176" style:family="text"/>
    <style:style style:name="Car.predefinitoparagrafo175" style:display-name="Car. predefinito paragrafo175" style:family="text"/>
    <style:style style:name="Car.predefinitoparagrafo174" style:display-name="Car. predefinito paragrafo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Car.predefinitoparagrafo173" style:display-name="Car. predefinito paragrafo173" style:family="text"/>
    <style:style style:name="Car.predefinitoparagrafo172" style:display-name="Car. predefinito paragrafo172" style:family="text"/>
    <style:style style:name="Car.predefinitoparagrafo171" style:display-name="Car. predefinito paragrafo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predefinitoparagrafo170" style:display-name="Car. predefinito paragrafo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predefinitoparagrafo169" style:display-name="Car. predefinito paragrafo169" style:family="text"/>
    <style:style style:name="Car.predefinitoparagrafo168" style:display-name="Car. predefinito paragrafo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display-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display-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display-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Car.predefinitoparagrafo167" style:display-name="Car. predefinito paragrafo167" style:family="text"/>
    <style:style style:name="Car.predefinitoparagrafo166" style:display-name="Car. predefinito paragrafo166" style:family="text"/>
    <style:style style:name="Car.predefinitoparagrafo165" style:display-name="Car. predefinito paragrafo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display-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display-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Car.predefinitoparagrafo164" style:display-name="Car. predefinito paragrafo164" style:family="text"/>
    <style:style style:name="Car.predefinitoparagrafo163" style:display-name="Car. predefinito paragrafo163" style:family="text"/>
    <style:style style:name="Car.predefinitoparagrafo162" style:display-name="Car. predefinito paragrafo162" style:family="text"/>
    <style:style style:name="Car.predefinitoparagrafo161" style:display-name="Car. predefinito paragrafo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display-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display-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display-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display-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display-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display-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display-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display-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display-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display-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display-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display-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display-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display-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display-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display-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display-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Car.predefinitoparagrafo160" style:display-name="Car. predefinito paragrafo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display-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display-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display-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display-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display-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display-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display-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display-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display-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display-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Car.predefinitoparagrafo159" style:display-name="Car. predefinito paragrafo159" style:family="text"/>
    <style:style style:name="Car.predefinitoparagrafo158" style:display-name="Car. predefinito paragrafo158" style:family="text"/>
    <style:style style:name="Car.predefinitoparagrafo157" style:display-name="Car. predefinito paragrafo157" style:family="text"/>
    <style:style style:name="Car.predefinitoparagrafo156" style:display-name="Car. predefinito paragrafo156" style:family="text"/>
    <style:style style:name="Car.predefinitoparagrafo155" style:display-name="Car. predefinito paragrafo155" style:family="text"/>
    <style:style style:name="Car.predefinitoparagrafo154" style:display-name="Car. predefinito paragrafo154" style:family="text"/>
    <style:style style:name="Car.predefinitoparagrafo153" style:display-name="Car. predefinito paragrafo153" style:family="text"/>
    <style:style style:name="Car.predefinitoparagrafo152" style:display-name="Car. predefinito paragrafo152" style:family="text"/>
    <style:style style:name="Car.predefinitoparagrafo151" style:display-name="Car. predefinito paragrafo151" style:family="text"/>
    <style:style style:name="Car.predefinitoparagrafo150" style:display-name="Car. predefinito paragrafo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display-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Car.predefinitoparagrafo149" style:display-name="Car. predefinito paragrafo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display-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Car.predefinitoparagrafo148" style:display-name="Car. predefinito paragrafo148" style:family="text"/>
    <style:style style:name="Car.predefinitoparagrafo147" style:display-name="Car. predefinito paragrafo147" style:family="text"/>
    <style:style style:name="Car.predefinitoparagrafo146" style:display-name="Car. predefinito paragrafo146" style:family="text"/>
    <style:style style:name="Car.predefinitoparagrafo145" style:display-name="Car. predefinito paragrafo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display-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display-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Car.predefinitoparagrafo144" style:display-name="Car. predefinito paragrafo144" style:family="text"/>
    <style:style style:name="Car.predefinitoparagrafo143" style:display-name="Car. predefinito paragrafo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display-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Car.predefinitoparagrafo142" style:display-name="Car. predefinito paragrafo142" style:family="text"/>
    <style:style style:name="Car.predefinitoparagrafo141" style:display-name="Car. predefinito paragrafo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display-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display-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display-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Car.predefinitoparagrafo140" style:display-name="Car. predefinito paragrafo140" style:family="text"/>
    <style:style style:name="Car.predefinitoparagrafo139" style:display-name="Car. predefinito paragrafo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display-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display-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Car.predefinitoparagrafo138" style:display-name="Car. predefinito paragrafo138" style:family="text"/>
    <style:style style:name="Car.predefinitoparagrafo137" style:display-name="Car. predefinito paragrafo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display-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display-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display-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display-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display-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Car.predefinitoparagrafo136" style:display-name="Car. predefinito paragrafo136" style:family="text"/>
    <style:style style:name="Car.predefinitoparagrafo135" style:display-name="Car. predefinito paragrafo135" style:family="text"/>
    <style:style style:name="Car.predefinitoparagrafo134" style:display-name="Car. predefinito paragrafo134" style:family="text"/>
    <style:style style:name="Car.predefinitoparagrafo133" style:display-name="Car. predefinito paragrafo133" style:family="text"/>
    <style:style style:name="Car.predefinitoparagrafo132" style:display-name="Car. predefinito paragrafo132" style:family="text"/>
    <style:style style:name="Car.predefinitoparagrafo131" style:display-name="Car. predefinito paragrafo131" style:family="text"/>
    <style:style style:name="Car.predefinitoparagrafo130" style:display-name="Car. predefinito paragrafo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display-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Car.predefinitoparagrafo129" style:display-name="Car. predefinito paragrafo129" style:family="text"/>
    <style:style style:name="Car.predefinitoparagrafo128" style:display-name="Car. predefinito paragrafo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display-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Car.predefinitoparagrafo127" style:display-name="Car. predefinito paragrafo127" style:family="text"/>
    <style:style style:name="Car.predefinitoparagrafo126" style:display-name="Car. predefinito paragrafo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display-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display-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Car.predefinitoparagrafo125" style:display-name="Car. predefinito paragrafo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display-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display-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display-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display-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display-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display-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Car.predefinitoparagrafo124" style:display-name="Car. predefinito paragrafo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display-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display-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Car.predefinitoparagrafo123" style:display-name="Car. predefinito paragrafo123" style:family="text"/>
    <style:style style:name="Car.predefinitoparagrafo122" style:display-name="Car. predefinito paragrafo122" style:family="text"/>
    <style:style style:name="Car.predefinitoparagrafo121" style:display-name="Car. predefinito paragrafo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display-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Car.predefinitoparagrafo120" style:display-name="Car. predefinito paragrafo120" style:family="text"/>
    <style:style style:name="Car.predefinitoparagrafo119" style:display-name="Car. predefinito paragrafo119" style:family="text"/>
    <style:style style:name="Car.predefinitoparagrafo118" style:display-name="Car. predefinito paragrafo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display-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Car.predefinitoparagrafo117" style:display-name="Car. predefinito paragrafo117" style:family="text"/>
    <style:style style:name="Car.predefinitoparagrafo116" style:display-name="Car. predefinito paragrafo116" style:family="text"/>
    <style:style style:name="Car.predefinitoparagrafo115" style:display-name="Car. predefinito paragrafo115" style:family="text"/>
    <style:style style:name="Car.predefinitoparagrafo114" style:display-name="Car. predefinito paragrafo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display-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display-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Car.predefinitoparagrafo113" style:display-name="Car. predefinito paragrafo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display-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display-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display-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display-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Car.predefinitoparagrafo112" style:display-name="Car. predefinito paragrafo112" style:family="text"/>
    <style:style style:name="Car.predefinitoparagrafo111" style:display-name="Car. predefinito paragrafo111" style:family="text"/>
    <style:style style:name="Car.predefinitoparagrafo110" style:display-name="Car. predefinito paragrafo110" style:family="text"/>
    <style:style style:name="Car.predefinitoparagrafo109" style:display-name="Car. predefinito paragrafo109" style:family="text"/>
    <style:style style:name="Car.predefinitoparagrafo108" style:display-name="Car. predefinito paragrafo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display-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display-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display-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display-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display-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display-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display-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display-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display-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display-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display-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display-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display-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display-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display-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Car.predefinitoparagrafo107" style:display-name="Car. predefinito paragrafo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display-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Car.predefinitoparagrafo106" style:display-name="Car. predefinito paragrafo106" style:family="text"/>
    <style:style style:name="Car.predefinitoparagrafo105" style:display-name="Car. predefinito paragrafo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display-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Car.predefinitoparagrafo104" style:display-name="Car. predefinito paragrafo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display-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Car.predefinitoparagrafo103" style:display-name="Car. predefinito paragrafo103" style:family="text"/>
    <style:style style:name="Car.predefinitoparagrafo102" style:display-name="Car. predefinito paragrafo102" style:family="text"/>
    <style:style style:name="Car.predefinitoparagrafo101" style:display-name="Car. predefinito paragrafo101" style:family="text"/>
    <style:style style:name="Car.predefinitoparagrafo100" style:display-name="Car. predefinito paragrafo100" style:family="text"/>
    <style:style style:name="Car.predefinitoparagrafo99" style:display-name="Car. predefinito paragrafo99" style:family="text"/>
    <style:style style:name="Car.predefinitoparagrafo98" style:display-name="Car. predefinito paragrafo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display-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display-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display-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display-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display-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display-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Car.predefinitoparagrafo97" style:display-name="Car. predefinito paragrafo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display-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Car.predefinitoparagrafo96" style:display-name="Car. predefinito paragrafo96" style:family="text"/>
    <style:style style:name="Car.predefinitoparagrafo95" style:display-name="Car. predefinito paragrafo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display-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Car.predefinitoparagrafo94" style:display-name="Car. predefinito paragrafo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display-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display-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Car.predefinitoparagrafo93" style:display-name="Car. predefinito paragrafo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display-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display-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Car.predefinitoparagrafo92" style:display-name="Car. predefinito paragrafo92" style:family="text"/>
    <style:style style:name="Car.predefinitoparagrafo91" style:display-name="Car. predefinito paragrafo91" style:family="text"/>
    <style:style style:name="Car.predefinitoparagrafo90" style:display-name="Car. predefinito paragrafo90" style:family="text"/>
    <style:style style:name="Car.predefinitoparagrafo89" style:display-name="Car. predefinito paragrafo89" style:family="text"/>
    <style:style style:name="Car.predefinitoparagrafo88" style:display-name="Car. predefinito paragrafo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display-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display-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display-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Car.predefinitoparagrafo87" style:display-name="Car. predefinito paragrafo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display-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Car.predefinitoparagrafo86" style:display-name="Car. predefinito paragrafo86" style:family="text"/>
    <style:style style:name="Car.predefinitoparagrafo85" style:display-name="Car. predefinito paragrafo85" style:family="text"/>
    <style:style style:name="Car.predefinitoparagrafo84" style:display-name="Car. predefinito paragrafo84" style:family="text"/>
    <style:style style:name="Car.predefinitoparagrafo83" style:display-name="Car. predefinito paragrafo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display-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Car.predefinitoparagrafo82" style:display-name="Car. predefinito paragrafo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display-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Car.predefinitoparagrafo81" style:display-name="Car. predefinito paragrafo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display-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display-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display-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Car.predefinitoparagrafo80" style:display-name="Car. predefinito paragrafo80" style:family="text"/>
    <style:style style:name="Car.predefinitoparagrafo79" style:display-name="Car. predefinito paragrafo79" style:family="text"/>
    <style:style style:name="Car.predefinitoparagrafo78" style:display-name="Car. predefinito paragrafo78" style:family="text"/>
    <style:style style:name="Car.predefinitoparagrafo77" style:display-name="Car. predefinito paragrafo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display-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display-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Car.predefinitoparagrafo76" style:display-name="Car. predefinito paragrafo76" style:family="text"/>
    <style:style style:name="Car.predefinitoparagrafo75" style:display-name="Car. predefinito paragrafo75" style:family="text"/>
    <style:style style:name="Car.predefinitoparagrafo74" style:display-name="Car. predefinito paragrafo74" style:family="text"/>
    <style:style style:name="Car.predefinitoparagrafo73" style:display-name="Car. predefinito paragrafo73" style:family="text"/>
    <style:style style:name="Car.predefinitoparagrafo72" style:display-name="Car. predefinito paragrafo72" style:family="text"/>
    <style:style style:name="Car.predefinitoparagrafo71" style:display-name="Car. predefinito paragrafo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display-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display-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Car.predefinitoparagrafo70" style:display-name="Car. predefinito paragrafo70" style:family="text"/>
    <style:style style:name="Car.predefinitoparagrafo69" style:display-name="Car. predefinito paragrafo69" style:family="text"/>
    <style:style style:name="Car.predefinitoparagrafo68" style:display-name="Car. predefinito paragrafo68" style:family="text"/>
    <style:style style:name="Car.predefinitoparagrafo67" style:display-name="Car. predefinito paragrafo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display-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display-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display-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display-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display-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display-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display-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display-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display-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display-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display-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display-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display-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display-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display-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display-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display-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display-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display-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display-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Car.predefinitoparagrafo66" style:display-name="Car. predefinito paragrafo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display-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Car.predefinitoparagrafo65" style:display-name="Car. predefinito paragrafo65" style:family="text"/>
    <style:style style:name="Car.predefinitoparagrafo64" style:display-name="Car. predefinito paragrafo64" style:family="text"/>
    <style:style style:name="Car.predefinitoparagrafo63" style:display-name="Car. predefinito paragrafo63" style:family="text"/>
    <style:style style:name="Car.predefinitoparagrafo62" style:display-name="Car. predefinito paragrafo62" style:family="text"/>
    <style:style style:name="Car.predefinitoparagrafo61" style:display-name="Car. predefinito paragrafo61" style:family="text"/>
    <style:style style:name="Car.predefinitoparagrafo60" style:display-name="Car. predefinito paragrafo60" style:family="text"/>
    <style:style style:name="Car.predefinitoparagrafo59" style:display-name="Car. predefinito paragrafo59" style:family="text"/>
    <style:style style:name="Car.predefinitoparagrafo58" style:display-name="Car. predefinito paragrafo58" style:family="text"/>
    <style:style style:name="Car.predefinitoparagrafo57" style:display-name="Car. predefinito paragrafo57" style:family="text"/>
    <style:style style:name="Car.predefinitoparagrafo56" style:display-name="Car. predefinito paragrafo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display-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Car.predefinitoparagrafo55" style:display-name="Car. predefinito paragrafo55" style:family="text"/>
    <style:style style:name="Car.predefinitoparagrafo54" style:display-name="Car. predefinito paragrafo54" style:family="text"/>
    <style:style style:name="Car.predefinitoparagrafo53" style:display-name="Car. predefinito paragrafo53" style:family="text"/>
    <style:style style:name="Car.predefinitoparagrafo52" style:display-name="Car. predefinito paragrafo52" style:family="text"/>
    <style:style style:name="Car.predefinitoparagrafo51" style:display-name="Car. predefinito paragrafo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display-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display-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display-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Car.predefinitoparagrafo50" style:display-name="Car. predefinito paragrafo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display-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display-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display-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display-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display-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display-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display-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display-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display-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display-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display-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display-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display-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display-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display-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display-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display-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display-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display-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display-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display-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Car.predefinitoparagrafo49" style:display-name="Car. predefinito paragrafo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display-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display-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display-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display-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display-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display-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display-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Car.predefinitoparagrafo48" style:display-name="Car. predefinito paragrafo48" style:family="text"/>
    <style:style style:name="Car.predefinitoparagrafo47" style:display-name="Car. predefinito paragrafo47" style:family="text"/>
    <style:style style:name="Car.predefinitoparagrafo46" style:display-name="Car. predefinito paragrafo46" style:family="text"/>
    <style:style style:name="WW8Num5z0" style:display-name="WW8Num5z0" style:family="text">
      <style:text-properties style:font-name="Symbol" style:font-name-complex="Symbol"/>
    </style:style>
    <style:style style:name="Car.predefinitoparagrafo45" style:display-name="Car. predefinito paragrafo45" style:family="text"/>
    <style:style style:name="Car.predefinitoparagrafo44" style:display-name="Car. predefinito paragrafo44" style:family="text"/>
    <style:style style:name="Car.predefinitoparagrafo43" style:display-name="Car. predefinito paragrafo43" style:family="text"/>
    <style:style style:name="Car.predefinitoparagrafo42" style:display-name="Car. predefinito paragrafo42" style:family="text"/>
    <style:style style:name="Car.predefinitoparagrafo41" style:display-name="Car. predefinito paragrafo41" style:family="text"/>
    <style:style style:name="Car.predefinitoparagrafo40" style:display-name="Car. predefinito paragrafo40" style:family="text"/>
    <style:style style:name="Car.predefinitoparagrafo39" style:display-name="Car. predefinito paragrafo39" style:family="text"/>
    <style:style style:name="Car.predefinitoparagrafo38" style:display-name="Car. predefinito paragrafo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display-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Car.predefinitoparagrafo37" style:display-name="Car. predefinito paragrafo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display-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Car.predefinitoparagrafo36" style:display-name="Car. predefinito paragrafo36" style:family="text"/>
    <style:style style:name="Car.predefinitoparagrafo35" style:display-name="Car. predefinito paragrafo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display-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Car.predefinitoparagrafo34" style:display-name="Car. predefinito paragrafo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display-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Car.predefinitoparagrafo33" style:display-name="Car. predefinito paragrafo33" style:family="text"/>
    <style:style style:name="Car.predefinitoparagrafo32" style:display-name="Car. predefinito paragrafo32" style:family="text"/>
    <style:style style:name="Car.predefinitoparagrafo31" style:display-name="Car. predefinito paragrafo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display-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display-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display-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display-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display-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Car.predefinitoparagrafo30" style:display-name="Car. predefinito paragrafo30" style:family="text"/>
    <style:style style:name="Car.predefinitoparagrafo29" style:display-name="Car. predefinito paragrafo29" style:family="text"/>
    <style:style style:name="Car.predefinitoparagrafo28" style:display-name="Car. predefinito paragrafo28" style:family="text"/>
    <style:style style:name="Car.predefinitoparagrafo27" style:display-name="Car. predefinito paragrafo27" style:family="text"/>
    <style:style style:name="Car.predefinitoparagrafo26" style:display-name="Car. predefinito paragrafo26" style:family="text"/>
    <style:style style:name="Car.predefinitoparagrafo25" style:display-name="Car. predefinito paragrafo25" style:family="text"/>
    <style:style style:name="Car.predefinitoparagrafo24" style:display-name="Car. predefinito paragrafo24" style:family="text"/>
    <style:style style:name="Car.predefinitoparagrafo23" style:display-name="Car. predefinito paragrafo23" style:family="text"/>
    <style:style style:name="Car.predefinitoparagrafo22" style:display-name="Car. predefinito paragrafo22" style:family="text"/>
    <style:style style:name="Car.predefinitoparagrafo21" style:display-name="Car. predefinito paragrafo21" style:family="text"/>
    <style:style style:name="Car.predefinitoparagrafo20" style:display-name="Car. predefinito paragrafo20" style:family="text"/>
    <style:style style:name="Car.predefinitoparagrafo19" style:display-name="Car. predefinito paragrafo19" style:family="text"/>
    <style:style style:name="Car.predefinitoparagrafo18" style:display-name="Car. predefinito paragrafo18" style:family="text"/>
    <style:style style:name="Car.predefinitoparagrafo17" style:display-name="Car. predefinito paragrafo17" style:family="text"/>
    <style:style style:name="Car.predefinitoparagrafo16" style:display-name="Car. predefinito para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display-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Car.predefinitoparagrafo15" style:display-name="Car. predefinito paragrafo15" style:family="text"/>
    <style:style style:name="Car.predefinitoparagrafo14" style:display-name="Car. predefinito paragraf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display-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Car.predefinitoparagrafo13" style:display-name="Car. predefinito paragrafo13" style:family="text"/>
    <style:style style:name="Car.predefinitoparagrafo12" style:display-name="Car. predefinito paragraf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display-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Car.predefinitoparagrafo11" style:display-name="Car. predefinito paragraf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display-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Car.predefinitoparagrafo10" style:display-name="Car. predefinito paragraf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display-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display-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display-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display-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Car.predefinitoparagrafo9" style:display-name="Car. predefinito paragraf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display-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display-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display-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Car.predefinitoparagrafo8" style:display-name="Car. predefinito paragrafo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display-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display-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display-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display-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Car.predefinitoparagrafo7" style:display-name="Car. predefinito paragrafo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display-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display-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display-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display-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display-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display-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display-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display-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display-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display-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display-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display-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display-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display-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display-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display-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display-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Car.predefinitoparagrafo4" style:display-name="Car. predefinito paragraf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display-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display-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display-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display-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display-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-complex="Times New Roman" fo:font-weight="normal" style:font-weight-asian="normal"/>
    </style:style>
    <style:style style:name="WW8Num8z1" style:display-name="WW8Num8z1" style:family="text">
      <style:text-properties style:font-name="High Tower Text" style:font-name-complex="High Tower Text" fo:font-weight="bold" style:font-weight-asian="bold" fo:color="#000000"/>
    </style:style>
    <style:style style:name="WW8Num8z2" style:display-name="WW8Num8z2" style:family="text">
      <style:text-properties style:font-name="High Tower Text" style:font-name-complex="High Tower Text" fo:font-weight="bold" style:font-weight-asian="bold"/>
    </style:style>
    <style:style style:name="WW8Num8z3" style:display-name="WW8Num8z3" style:family="text">
      <style:text-properties fo:font-weight="normal" style:font-weight-asian="normal" fo:font-size="12pt" style:font-size-asian="12pt" style:font-size-complex="12pt"/>
    </style:style>
    <style:style style:name="WW8Num8z4" style:display-name="WW8Num8z4" style:family="text">
      <style:text-properties style:font-name-complex="Times New Roman"/>
    </style:style>
    <style:style style:name="WW8Num8z6" style:display-name="WW8Num8z6" style:family="text">
      <style:text-properties style:font-name="Broadway" style:font-name-complex="Broadway" fo:font-weight="normal" style:font-weight-asian="normal" fo:font-size="12pt" style:font-size-asian="12pt" style:font-size-complex="12pt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 fo:font-size="12pt" style:font-size-asian="12pt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Broadway" style:font-name-complex="Broadway" fo:font-weight="normal" style:font-weight-asian="normal"/>
    </style:style>
    <style:style style:name="WW8Num15z0" style:display-name="WW8Num15z0" style:family="text">
      <style:text-properties style:font-name="Calibri" style:font-name-asian="Calibri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Broadway" style:font-name-complex="Broadway" fo:font-weight="bold" style:font-weight-asian="bold"/>
    </style:style>
    <style:style style:name="Car.predefinitoparagrafo3" style:display-name="Car. predefinito paragrafo3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2" style:display-name="Car. predefinito para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display-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Caratterepredefinitoparagrafo2" style:display-name="Carattere predefinito paragrafo2" style:family="text"/>
    <style:style style:name="Caratterepredefinitoparagrafo1" style:display-name="Carattere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display-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Car.predefinitoparagrafo1" style:display-name="Car.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Caratterepredefinitoparagrafo" style:display-name="WW-Carattere predefinito paragrafo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celestechiaro10verdana1" style:display-name="testocelestechiaro10verdana1" style:family="text">
      <style:text-properties style:font-name="Verdana" style:font-name-complex="Verdana" fo:color="#4792F4" fo:font-size="7.5pt" style:font-size-asian="7.5pt" style:font-size-complex="7.5pt"/>
    </style:style>
    <style:style style:name="msgheader" style:display-name="msgheader" style:family="text" style:parent-style-name="Car.predefinitoparagrafo2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titoloarticolonews" style:display-name="titoloarticolonews" style:family="text" style:parent-style-name="Car.predefinitoparagrafo2"/>
    <style:style style:name="occhiello" style:display-name="occhiello" style:family="text" style:parent-style-name="Car.predefinitoparagrafo2"/>
    <style:style style:name="testo" style:display-name="testo" style:family="text" style:parent-style-name="Car.predefinitoparagrafo2"/>
    <style:style style:name="CorpodeltestoCarattere" style:display-name="Corpo del testo Carattere" style:family="text">
      <style:text-properties fo:font-size="12pt" style:font-size-asian="12pt"/>
    </style:style>
    <style:style style:name="TitoloCarattere" style:display-name="Titolo Carattere" style:family="text">
      <style:text-properties fo:font-weight="bold" style:font-weight-asian="bold" fo:font-size="24pt" style:font-size-asian="24pt"/>
    </style:style>
    <style:style style:name="testo_normale" style:display-name="testo_normale" style:family="text" style:parent-style-name="Car.predefinitoparagrafo3"/>
    <style:style style:name="stile112" style:display-name="stile112" style:family="text" style:parent-style-name="Car.predefinitoparagrafo3"/>
    <style:style style:name="stile109" style:display-name="stile109" style:family="text" style:parent-style-name="Car.predefinitoparagrafo3"/>
    <style:style style:name="stile108" style:display-name="stile108" style:family="text" style:parent-style-name="Car.predefinitoparagrafo3"/>
    <style:style style:name="stile113" style:display-name="stile113" style:family="text" style:parent-style-name="Car.predefinitoparagrafo3"/>
    <style:style style:name="stile116" style:display-name="stile116" style:family="text" style:parent-style-name="Car.predefinitoparagrafo3"/>
    <style:style style:name="stile96" style:display-name="stile96" style:family="text" style:parent-style-name="Car.predefinitoparagrafo3"/>
    <style:style style:name="text_exposed_hide" style:display-name="text_exposed_hide" style:family="text" style:parent-style-name="Car.predefinitoparagrafo3"/>
    <style:style style:name="text_exposed_link" style:display-name="text_exposed_link" style:family="text" style:parent-style-name="Car.predefinitoparagrafo3"/>
    <style:style style:name="text_exposed_show" style:display-name="text_exposed_show" style:family="text" style:parent-style-name="Car.predefinitoparagrafo3"/>
    <style:style style:name="Rimandocommento1" style:display-name="Rimando commento1" style:family="text">
      <style:text-properties fo:font-size="8pt" style:font-size-asian="8pt" style:font-size-complex="8pt"/>
    </style:style>
    <style:style style:name="artautore" style:display-name="artautore" style:family="text" style:parent-style-name="Car.predefinitoparagrafo3"/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CitazioneintensaCarattere" style:display-name="Citazione intensa Caratter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RientrocorpodeltestoCarattere" style:display-name="Rientro corpo del testo Carattere" style:family="text" style:parent-style-name="Car.predefinitoparagrafo3"/>
    <style:style style:name="messagebody" style:display-name="messagebody" style:family="text" style:parent-style-name="Car.predefinitoparagrafo3"/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goog_qs-tidbit-0" style:display-name="goog_qs-tidbit-0" style:family="text" style:parent-style-name="Car.predefinitoparagrafo3"/>
    <style:style style:name="ft" style:display-name="ft" style:family="text" style:parent-style-name="Car.predefinitoparagrafo3"/>
    <style:style style:name="NumberingSymbols" style:display-name="Numbering Symbols" style:family="text"/>
    <style:style style:name="WW8Num13z3" style:display-name="WW8Num13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Rimandocommento2" style:display-name="Rimando commento2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28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weight="bold" style:font-weight-asian="bold" fo:font-size="8pt" style:font-size-asian="8pt" style:font-size-complex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23z0" style:display-name="WW8Num23z0" style:family="text">
      <style:text-properties fo:font-weight="normal" style:font-weight-asian="normal" fo:font-style="normal" style:font-style-asian="norma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ecxapple-style-span" style:display-name="ecxapple-style-span" style:family="text" style:parent-style-name="Car.predefinitoparagrafo86"/>
    <style:style style:name="article-body" style:display-name="article-body" style:family="text" style:parent-style-name="Car.predefinitoparagrafo93"/>
    <style:style style:name="WW8Num18z0" style:display-name="WW8Num18z0" style:family="text">
      <style:text-properties style:font-name="Bodoni MT" style:font-name-complex="Bodoni MT" fo:font-weight="bold" style:font-weight-asian="bold" fo:font-style="normal" style:font-style-asian="normal" fo:font-size="10pt" style:font-size-asian="10pt" style:font-size-complex="10pt"/>
    </style:style>
    <style:style style:name="apple-converted-space" style:display-name="apple-converted-space" style:family="text" style:parent-style-name="Car.predefinitoparagrafo122"/>
    <style:style style:name="stile161" style:display-name="stile161" style:family="text" style:parent-style-name="Car.predefinitoparagrafo129"/>
    <style:style style:name="FontStyle14" style:display-name="Font Style14" style:family="text">
      <style:text-properties style:font-name="Times New Roman" style:font-name-complex="Times New Roman" fo:font-size="13pt" style:font-size-asian="13pt" style:font-size-complex="13pt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WW8Num9z2" style:display-name="WW8Num9z2" style:family="text">
      <style:text-properties style:font-name="Wingdings" style:font-name-complex="Wingdings"/>
    </style:style>
    <style:style style:name="Car.predefinitoparagrafo204" style:display-name="Car. predefinito paragrafo204" style:family="text"/>
    <style:style style:name="TestonormaleCarattere" style:display-name="Testo normale Carattere" style:family="text">
      <style:text-properties style:font-name="Courier New" style:font-name-complex="Courier New" style:letter-kerning="true"/>
    </style:style>
    <style:style style:name="Corpodeltesto1" style:display-name="Corpo del testo1" style:family="text">
      <style:text-properties style:font-name="Arial Narrow" style:font-name-asian="Arial Narrow" style:font-name-complex="Arial Narrow" fo:color="#000000" fo:letter-spacing="normal" style:text-scale="100%" style:text-position="0% 100%" fo:font-size="11pt" style:font-size-asian="11pt" style:font-size-complex="11pt" fo:background-color="#FFFFFF" fo:language="it" fo:country="IT"/>
    </style:style>
    <style:style style:name="PreformattatoHTMLCarattere" style:display-name="Preformattato HTML Carattere" style:family="text">
      <style:text-properties style:font-name="Courier New" style:font-name-complex="Courier New" fo:color="#000000"/>
    </style:style>
    <style:style style:name="ListLabel4" style:display-name="ListLabel 4" style:family="text">
      <style:text-properties fo:color="#00000A"/>
    </style:style>
    <style:style style:name="Corpodeltesto2Carattere" style:display-name="Corpo del testo 2 Carattere" style:family="text">
      <style:text-properties style:letter-kerning="true"/>
    </style:style>
    <style:style style:name="SottotitoloCarattere" style:display-name="Sottotitolo Carattere" style:family="text">
      <style:text-properties fo:font-variant="small-caps" style:letter-kerning="true" fo:font-size="16pt" style:font-size-asian="16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575in" fo:margin-bottom="0.5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i1" text:anchor-type="as-char" svg:x="0in" svg:y="0in" svg:width="0.69843in" svg:height="0.8633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Tel. 0932*514216 - 514290 <text:s/>Fax 0932*862545e-mail: ufficiostampa@comunevittoria.gov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 DI VITTORIA</dc:title>
    <meta:initial-creator>Comune</meta:initial-creator>
    <dc:creator>Silvana</dc:creator>
    <meta:creation-date>2020-03-21T12:47:00Z</meta:creation-date>
    <dc:date>2020-03-26T15:47:00Z</dc:date>
    <meta:print-date>2019-11-12T13:34:00Z</meta:print-date>
    <meta:template xlink:href="Normal" xlink:type="simple"/>
    <meta:editing-cycles>3</meta:editing-cycles>
    <meta:editing-duration>PT22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4" meta:character-count="965" meta:row-count="6" meta:non-whitespace-character-count="822"/>
  </office:meta>
</office:document-meta>
</file>