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251EEA0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fo:font-weight="bold" style:font-name-asian="inheri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4pt" style:text-underline-style="solid" style:text-underline-width="auto" style:text-underline-color="font-color" fo:font-weight="bold" style:font-name-asian="inheri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496cm" fo:margin-top="0.265cm" fo:margin-bottom="0cm" fo:line-height="115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fo:font-size="12pt" fo:font-weight="bold" style:font-name-asian="inheri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496cm" fo:margin-top="0.265cm" fo:margin-bottom="0cm" style:line-height-at-least="0.353cm" fo:text-align="end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.526cm" fo:margin-right="0.496cm" fo:margin-top="0.265cm" fo:margin-bottom="0cm" fo:line-height="115%" fo:text-align="end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Intestazione261" style:master-page-name="Standard">
      <style:paragraph-properties fo:margin-left="0.52cm" fo:margin-right="0.496cm" fo:margin-top="0.265cm" fo:margin-bottom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/>
        </style:tab-stops>
      </style:paragraph-properties>
      <style:text-properties fo:color="#1d2129" fo:font-size="9pt" fo:font-weight="normal" style:font-name-asian="inherit" style:font-size-asian="9pt" style:font-weight-asian="normal" style:font-size-complex="9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1d2129" style:font-name="inherit" fo:font-size="20pt" style:font-name-asian="inherit" style:font-size-asian="20pt" style:font-name-complex="inherit" style:font-size-complex="20pt"/>
    </style:style>
    <style:style style:name="T2" style:family="text">
      <style:text-properties fo:color="#1d2129" fo:font-size="18pt" style:font-name-asian="inherit" style:font-size-asian="18pt" style:font-size-complex="18pt"/>
    </style:style>
    <style:style style:name="T3" style:family="text">
      <style:text-properties fo:color="#1d2129" fo:font-size="12pt" fo:letter-spacing="-0.002cm" style:font-name-asian="Arial Unicode MS" style:font-size-asian="12pt" style:font-size-complex="12pt"/>
    </style:style>
    <style:style style:name="T4" style:family="text">
      <style:text-properties fo:color="#000000" fo:font-size="12pt" fo:font-weight="normal" style:font-name-asian="inherit" style:font-size-asian="12pt" style:font-weight-asian="normal" style:font-size-complex="12pt"/>
    </style:style>
    <style:style style:name="T5" style:family="text">
      <style:text-properties fo:color="#000000" fo:font-size="12pt" fo:letter-spacing="-0.002cm" fo:font-style="italic" fo:font-weight="normal" fo:background-color="#ffffff" style:font-name-asian="Arial Unicode MS" style:font-size-asian="12pt" style:font-style-asian="italic" style:font-weight-asian="normal" style:font-size-complex="12pt"/>
    </style:style>
    <style:style style:name="T6" style:family="text">
      <style:text-properties fo:font-size="12pt" fo:letter-spacing="-0.002cm" style:font-name-asian="Arial Unicode MS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ITTÀ DI VITTORIA</text:p>
      <text:p text:style-name="P1"><text:span text:style-name="T1"><text:s/></text:span><text:span text:style-name="T2">UFFICIO STAMPA</text:span></text:p>
      <text:p text:style-name="P1"/>
      <text:p text:style-name="P2">Martedì 11 Giugno 2019 </text:p>
      <text:p text:style-name="P5"/>
      <text:p text:style-name="P5">Comunicato stampa n. 166 <text:s/></text:p>
      <text:p text:style-name="P6">Vittoria Jazz Festival, posticipato alle 21 lo spettacolo di musica e teatro di venerdì sera al Chiostro delle Grazie</text:p>
      <text:p text:style-name="P3"><text:span text:style-name="Strong_20_Emphasis"><text:span text:style-name="T4">Per ragioni organizzative è stato spostato dalle ore 19 alle ore 21 lo spettacolo di musica e teatro che venerdì 14 Giugno, nell'ambito del Vittoria Jazz Festival, vedrà esibirsi Francesco Cafiso 4et e l'attore Ivan Castiglione.</text:span></text:span></text:p>
      <text:p text:style-name="P3"><text:span text:style-name="Strong_20_Emphasis"><text:span text:style-name="T4"/></text:span></text:p>
      <text:p text:style-name="P7"><text:span text:style-name="Strong_20_Emphasis"><text:span text:style-name="T3">Gi</text:span></text:span><text:span text:style-name="Strong_20_Emphasis"><text:span text:style-name="T6">annella Iucolano</text:span></text:span></text:p>
      <text:p text:style-name="P8"><text:span text:style-name="Strong_20_Emphasis"><text:span text:style-name="T5">Addetto stampa Comune di Vittoria</text:span>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orphans="0" fo:widows="0" fo:text-indent="-2.794cm" style:auto-text-indent="false" fo:keep-with-next="always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Intestazione261" style:family="paragraph" style:parent-style-name="Standard" style:next-style-name="Subtitle">
      <style:paragraph-properties fo:text-align="center" style:justify-single-word="false"/>
      <style:text-properties fo:font-size="24pt" fo:font-weight="bold" style:font-size-asian="24pt" style:font-weight-asian="bold"/>
    </style:style>
    <style:style style:name="Didascalia2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1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aragrafi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66" style:font-name="Verdana" fo:font-size="7.5pt" style:font-size-asian="7.5pt" style:font-name-complex="Verdana" style:font-size-complex="7.5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m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unto_20_elenco1" style:display-name="Punto elenco1" style:family="paragraph" style:parent-style-name="Standard"/>
    <style:style style:name="stile4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pertina_20_copertinal" style:display-name="copertina copertinal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zz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pedizion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trac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text-properties style:font-name="Courier New" style:font-name-asian="NSimSun" style:font-name-complex="Courier New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size="12pt" fo:language="it" fo:country="IT" style:letter-kerning="true" style:font-name-asian="Arial Unicode MS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del_20_blocco3" style:display-name="Testo del blocco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esto_20_del_20_blocco4" style:display-name="Testo del blocco4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commento2" style:display-name="Testo commento2" style:family="paragraph" style:parent-style-name="Standard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0pt" fo:language="it" fo:country="IT" style:letter-kerning="true" style:font-name-asian="Lucida Sans Unicode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esto_20_del_20_blocco5" style:display-name="Testo del blocco5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6" style:display-name="Testo del blocco6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7" style:display-name="Testo del blocco7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8" style:display-name="Testo del blocco8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sto_20_del_20_blocco9" style:display-name="Testo del blocco9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/>
    </style:style>
    <style:style style:name="Testo_20_del_20_blocco10" style:display-name="Testo del blocco10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del_20_blocco11" style:display-name="Testo del blocco11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2" style:display-name="Testo del blocco1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3" style:display-name="Testo del blocco1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Testo_20_normale3" style:display-name="Testo normale3" style:family="paragraph" style:parent-style-name="Standard">
      <style:paragraph-properties fo:text-align="justify" style:justify-single-word="false"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color="#000000" style:font-name="Courier New" style:font-name-complex="Courier New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gmail-msonormal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259" style:display-name="Car. predefinito paragrafo259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58" style:display-name="Car. predefinito paragrafo258" style:family="text"/>
    <style:style style:name="Car._20_predefinito_20_paragrafo257" style:display-name="Car. predefinito paragrafo257" style:family="text"/>
    <style:style style:name="Car._20_predefinito_20_paragrafo256" style:display-name="Car. predefinito paragrafo256" style:family="text"/>
    <style:style style:name="Car._20_predefinito_20_paragrafo255" style:display-name="Car. predefinito paragrafo255" style:family="text"/>
    <style:style style:name="Car._20_predefinito_20_paragrafo254" style:display-name="Car. predefinito paragrafo254" style:family="text"/>
    <style:style style:name="Car._20_predefinito_20_paragrafo253" style:display-name="Car. predefinito paragrafo253" style:family="text"/>
    <style:style style:name="Car._20_predefinito_20_paragrafo252" style:display-name="Car. predefinito paragrafo25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51" style:display-name="Car. predefinito paragrafo251" style:family="text"/>
    <style:style style:name="Car._20_predefinito_20_paragrafo250" style:display-name="Car. predefinito paragrafo250" style:family="text"/>
    <style:style style:name="Car._20_predefinito_20_paragrafo249" style:display-name="Car. predefinito paragrafo249" style:family="text"/>
    <style:style style:name="Car._20_predefinito_20_paragrafo248" style:display-name="Car. predefinito paragrafo248" style:family="text"/>
    <style:style style:name="Car._20_predefinito_20_paragrafo247" style:display-name="Car. predefinito paragrafo247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246" style:display-name="Car. predefinito paragrafo246" style:family="text"/>
    <style:style style:name="Car._20_predefinito_20_paragrafo245" style:display-name="Car. predefinito paragrafo245" style:family="text"/>
    <style:style style:name="Car._20_predefinito_20_paragrafo244" style:display-name="Car. predefinito paragrafo244" style:family="text"/>
    <style:style style:name="Car._20_predefinito_20_paragrafo243" style:display-name="Car. predefinito paragrafo243" style:family="text"/>
    <style:style style:name="Car._20_predefinito_20_paragrafo242" style:display-name="Car. predefinito paragrafo242" style:family="text"/>
    <style:style style:name="Car._20_predefinito_20_paragrafo241" style:display-name="Car. predefinito paragrafo241" style:family="text"/>
    <style:style style:name="Car._20_predefinito_20_paragrafo240" style:display-name="Car. predefinito paragrafo240" style:family="text"/>
    <style:style style:name="Car._20_predefinito_20_paragrafo239" style:display-name="Car. predefinito paragrafo239" style:family="text"/>
    <style:style style:name="Car._20_predefinito_20_paragrafo238" style:display-name="Car. predefinito paragrafo238" style:family="text"/>
    <style:style style:name="Car._20_predefinito_20_paragrafo237" style:display-name="Car. predefinito paragrafo237" style:family="text"/>
    <style:style style:name="Car._20_predefinito_20_paragrafo236" style:display-name="Car. predefinito paragrafo236" style:family="text"/>
    <style:style style:name="Car._20_predefinito_20_paragrafo235" style:display-name="Car. predefinito paragrafo235" style:family="text"/>
    <style:style style:name="Car._20_predefinito_20_paragrafo234" style:display-name="Car. predefinito paragrafo234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33" style:display-name="Car. predefinito paragrafo233" style:family="text"/>
    <style:style style:name="Car._20_predefinito_20_paragrafo232" style:display-name="Car. predefinito paragrafo232" style:family="text"/>
    <style:style style:name="Car._20_predefinito_20_paragrafo231" style:display-name="Car. predefinito paragrafo231" style:family="text"/>
    <style:style style:name="Car._20_predefinito_20_paragrafo230" style:display-name="Car. predefinito paragrafo230" style:family="text"/>
    <style:style style:name="Car._20_predefinito_20_paragrafo229" style:display-name="Car. predefinito paragrafo229" style:family="text"/>
    <style:style style:name="Car._20_predefinito_20_paragrafo228" style:display-name="Car. predefinito paragrafo228" style:family="text"/>
    <style:style style:name="Car._20_predefinito_20_paragrafo227" style:display-name="Car. predefinito paragrafo227" style:family="text"/>
    <style:style style:name="Car._20_predefinito_20_paragrafo226" style:display-name="Car. predefinito paragrafo226" style:family="text"/>
    <style:style style:name="Car._20_predefinito_20_paragrafo225" style:display-name="Car. predefinito paragrafo225" style:family="text"/>
    <style:style style:name="Car._20_predefinito_20_paragrafo224" style:display-name="Car. predefinito paragrafo224" style:family="text"/>
    <style:style style:name="Car._20_predefinito_20_paragrafo223" style:display-name="Car. predefinito paragrafo22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22" style:display-name="Car. predefinito paragrafo222" style:family="text"/>
    <style:style style:name="Car._20_predefinito_20_paragrafo221" style:display-name="Car. predefinito paragrafo221" style:family="text"/>
    <style:style style:name="Car._20_predefinito_20_paragrafo220" style:display-name="Car. predefinito paragrafo220" style:family="text"/>
    <style:style style:name="Car._20_predefinito_20_paragrafo219" style:display-name="Car. predefinito paragrafo219" style:family="text"/>
    <style:style style:name="Car._20_predefinito_20_paragrafo218" style:display-name="Car. predefinito paragrafo218" style:family="text"/>
    <style:style style:name="Car._20_predefinito_20_paragrafo217" style:display-name="Car. predefinito paragrafo217" style:family="text"/>
    <style:style style:name="Car._20_predefinito_20_paragrafo216" style:display-name="Car. predefinito paragrafo216" style:family="text"/>
    <style:style style:name="Car._20_predefinito_20_paragrafo215" style:display-name="Car. predefinito paragrafo215" style:family="text"/>
    <style:style style:name="Car._20_predefinito_20_paragrafo214" style:display-name="Car. predefinito paragrafo214" style:family="text"/>
    <style:style style:name="Car._20_predefinito_20_paragrafo213" style:display-name="Car. predefinito paragrafo213" style:family="text"/>
    <style:style style:name="Car._20_predefinito_20_paragrafo212" style:display-name="Car. predefinito paragrafo212" style:family="text"/>
    <style:style style:name="Car._20_predefinito_20_paragrafo211" style:display-name="Car. predefinito paragrafo211" style:family="text"/>
    <style:style style:name="Car._20_predefinito_20_paragrafo210" style:display-name="Car. predefinito paragrafo210" style:family="text"/>
    <style:style style:name="Car._20_predefinito_20_paragrafo209" style:display-name="Car. predefinito paragrafo209" style:family="text"/>
    <style:style style:name="Car._20_predefinito_20_paragrafo208" style:display-name="Car. predefinito paragrafo208" style:family="text"/>
    <style:style style:name="Car._20_predefinito_20_paragrafo207" style:display-name="Car. predefinito paragrafo207" style:family="text"/>
    <style:style style:name="Car._20_predefinito_20_paragrafo206" style:display-name="Car. predefinito paragrafo206" style:family="text"/>
    <style:style style:name="Car._20_predefinito_20_paragrafo205" style:display-name="Car. predefinito paragrafo205" style:family="text"/>
    <style:style style:name="Car._20_predefinito_20_paragrafo203" style:display-name="Car. predefinito paragrafo203" style:family="text"/>
    <style:style style:name="Car._20_predefinito_20_paragrafo202" style:display-name="Car. predefinito paragrafo202" style:family="text"/>
    <style:style style:name="Car._20_predefinito_20_paragrafo201" style:display-name="Car. predefinito paragrafo201" style:family="text"/>
    <style:style style:name="Car._20_predefinito_20_paragrafo200" style:display-name="Car. predefinito paragrafo200" style:family="text"/>
    <style:style style:name="WW-Absatz-Standardschriftart11111111111111111111111111" style:family="text"/>
    <style:style style:name="Car._20_predefinito_20_paragrafo199" style:display-name="Car. predefinito paragrafo199" style:family="text"/>
    <style:style style:name="Car._20_predefinito_20_paragrafo198" style:display-name="Car. predefinito paragrafo198" style:family="text"/>
    <style:style style:name="Car._20_predefinito_20_paragrafo197" style:display-name="Car. predefinito paragrafo197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Car._20_predefinito_20_paragrafo196" style:display-name="Car. predefinito paragrafo196" style:family="text"/>
    <style:style style:name="Car._20_predefinito_20_paragrafo195" style:display-name="Car. predefinito paragrafo195" style:family="text"/>
    <style:style style:name="Car._20_predefinito_20_paragrafo194" style:display-name="Car. predefinito paragrafo194" style:family="text"/>
    <style:style style:name="Car._20_predefinito_20_paragrafo193" style:display-name="Car. predefinito paragrafo193" style:family="text"/>
    <style:style style:name="Car._20_predefinito_20_paragrafo192" style:display-name="Car. predefinito paragrafo192" style:family="text"/>
    <style:style style:name="Car._20_predefinito_20_paragrafo191" style:display-name="Car. predefinito paragrafo19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Car._20_predefinito_20_paragrafo190" style:display-name="Car. predefinito paragrafo19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Car._20_predefinito_20_paragrafo189" style:display-name="Car. predefinito paragrafo189" style:family="text"/>
    <style:style style:name="Car._20_predefinito_20_paragrafo188" style:display-name="Car. predefinito paragrafo188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Car._20_predefinito_20_paragrafo187" style:display-name="Car. predefinito paragrafo187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Car._20_predefinito_20_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Car._20_predefinito_20_paragrafo185" style:display-name="Car. predefinito paragrafo185" style:family="text"/>
    <style:style style:name="Car._20_predefinito_20_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Car._20_predefinito_20_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Car._20_predefinito_20_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Car._20_predefinito_20_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Car._20_predefinito_20_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Car._20_predefinito_20_paragrafo179" style:display-name="Car. predefinito paragrafo179" style:family="text"/>
    <style:style style:name="Car._20_predefinito_20_paragrafo178" style:display-name="Car. predefinito paragrafo178" style:family="text"/>
    <style:style style:name="Car._20_predefinito_20_paragrafo177" style:display-name="Car. predefinito paragrafo177" style:family="text"/>
    <style:style style:name="Car._20_predefinito_20_paragrafo176" style:display-name="Car. predefinito paragrafo176" style:family="text"/>
    <style:style style:name="Car._20_predefinito_20_paragrafo175" style:display-name="Car. predefinito paragrafo175" style:family="text"/>
    <style:style style:name="Car._20_predefinito_20_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Car._20_predefinito_20_paragrafo173" style:display-name="Car. predefinito paragrafo173" style:family="text"/>
    <style:style style:name="Car._20_predefinito_20_paragrafo172" style:display-name="Car. predefinito paragrafo172" style:family="text"/>
    <style:style style:name="Car._20_predefinito_20_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Car._20_predefinito_20_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Car._20_predefinito_20_paragrafo169" style:display-name="Car. predefinito paragrafo169" style:family="text"/>
    <style:style style:name="Car._20_predefinito_20_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Car._20_predefinito_20_paragrafo167" style:display-name="Car. predefinito paragrafo167" style:family="text"/>
    <style:style style:name="Car._20_predefinito_20_paragrafo166" style:display-name="Car. predefinito paragrafo166" style:family="text"/>
    <style:style style:name="Car._20_predefinito_20_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Car._20_predefinito_20_paragrafo164" style:display-name="Car. predefinito paragrafo164" style:family="text"/>
    <style:style style:name="Car._20_predefinito_20_paragrafo163" style:display-name="Car. predefinito paragrafo163" style:family="text"/>
    <style:style style:name="Car._20_predefinito_20_paragrafo162" style:display-name="Car. predefinito paragrafo162" style:family="text"/>
    <style:style style:name="Car._20_predefinito_20_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59" style:display-name="Car. predefinito paragrafo159" style:family="text"/>
    <style:style style:name="Car._20_predefinito_20_paragrafo158" style:display-name="Car. predefinito paragrafo158" style:family="text"/>
    <style:style style:name="Car._20_predefinito_20_paragrafo157" style:display-name="Car. predefinito paragrafo157" style:family="text"/>
    <style:style style:name="Car._20_predefinito_20_paragrafo156" style:display-name="Car. predefinito paragrafo156" style:family="text"/>
    <style:style style:name="Car._20_predefinito_20_paragrafo155" style:display-name="Car. predefinito paragrafo155" style:family="text"/>
    <style:style style:name="Car._20_predefinito_20_paragrafo154" style:display-name="Car. predefinito paragrafo154" style:family="text"/>
    <style:style style:name="Car._20_predefinito_20_paragrafo153" style:display-name="Car. predefinito paragrafo153" style:family="text"/>
    <style:style style:name="Car._20_predefinito_20_paragrafo152" style:display-name="Car. predefinito paragrafo152" style:family="text"/>
    <style:style style:name="Car._20_predefinito_20_paragrafo151" style:display-name="Car. predefinito paragrafo151" style:family="text"/>
    <style:style style:name="Car._20_predefinito_20_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8" style:display-name="Car. predefinito paragrafo148" style:family="text"/>
    <style:style style:name="Car._20_predefinito_20_paragrafo147" style:display-name="Car. predefinito paragrafo147" style:family="text"/>
    <style:style style:name="Car._20_predefinito_20_paragrafo146" style:display-name="Car. predefinito paragrafo146" style:family="text"/>
    <style:style style:name="Car._20_predefinito_20_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4" style:display-name="Car. predefinito paragrafo144" style:family="text"/>
    <style:style style:name="Car._20_predefinito_20_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2" style:display-name="Car. predefinito paragrafo142" style:family="text"/>
    <style:style style:name="Car._20_predefinito_20_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0" style:display-name="Car. predefinito paragrafo140" style:family="text"/>
    <style:style style:name="Car._20_predefinito_20_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8" style:display-name="Car. predefinito paragrafo138" style:family="text"/>
    <style:style style:name="Car._20_predefinito_20_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6" style:display-name="Car. predefinito paragrafo136" style:family="text"/>
    <style:style style:name="Car._20_predefinito_20_paragrafo135" style:display-name="Car. predefinito paragrafo135" style:family="text"/>
    <style:style style:name="Car._20_predefinito_20_paragrafo134" style:display-name="Car. predefinito paragrafo134" style:family="text"/>
    <style:style style:name="Car._20_predefinito_20_paragrafo133" style:display-name="Car. predefinito paragrafo133" style:family="text"/>
    <style:style style:name="Car._20_predefinito_20_paragrafo132" style:display-name="Car. predefinito paragrafo132" style:family="text"/>
    <style:style style:name="Car._20_predefinito_20_paragrafo131" style:display-name="Car. predefinito paragrafo131" style:family="text"/>
    <style:style style:name="Car._20_predefinito_20_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9" style:display-name="Car. predefinito paragrafo129" style:family="text"/>
    <style:style style:name="Car._20_predefinito_20_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7" style:display-name="Car. predefinito paragrafo127" style:family="text"/>
    <style:style style:name="Car._20_predefinito_20_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3" style:display-name="Car. predefinito paragrafo123" style:family="text"/>
    <style:style style:name="Car._20_predefinito_20_paragrafo122" style:display-name="Car. predefinito paragrafo122" style:family="text"/>
    <style:style style:name="Car._20_predefinito_20_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0" style:display-name="Car. predefinito paragrafo120" style:family="text"/>
    <style:style style:name="Car._20_predefinito_20_paragrafo119" style:display-name="Car. predefinito paragrafo119" style:family="text"/>
    <style:style style:name="Car._20_predefinito_20_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7" style:display-name="Car. predefinito paragrafo117" style:family="text"/>
    <style:style style:name="Car._20_predefinito_20_paragrafo116" style:display-name="Car. predefinito paragrafo116" style:family="text"/>
    <style:style style:name="Car._20_predefinito_20_paragrafo115" style:display-name="Car. predefinito paragrafo115" style:family="text"/>
    <style:style style:name="Car._20_predefinito_20_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2" style:display-name="Car. predefinito paragrafo112" style:family="text"/>
    <style:style style:name="Car._20_predefinito_20_paragrafo111" style:display-name="Car. predefinito paragrafo111" style:family="text"/>
    <style:style style:name="Car._20_predefinito_20_paragrafo110" style:display-name="Car. predefinito paragrafo110" style:family="text"/>
    <style:style style:name="Car._20_predefinito_20_paragrafo109" style:display-name="Car. predefinito paragrafo109" style:family="text"/>
    <style:style style:name="Car._20_predefinito_20_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_20_predefinito_20_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_20_predefinito_20_paragrafo106" style:display-name="Car. predefinito paragrafo106" style:family="text"/>
    <style:style style:name="Car._20_predefinito_20_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_20_predefinito_20_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_20_predefinito_20_paragrafo103" style:display-name="Car. predefinito paragrafo103" style:family="text"/>
    <style:style style:name="Car._20_predefinito_20_paragrafo102" style:display-name="Car. predefinito paragrafo102" style:family="text"/>
    <style:style style:name="Car._20_predefinito_20_paragrafo101" style:display-name="Car. predefinito paragrafo101" style:family="text"/>
    <style:style style:name="Car._20_predefinito_20_paragrafo100" style:display-name="Car. predefinito paragrafo100" style:family="text"/>
    <style:style style:name="Car._20_predefinito_20_paragrafo99" style:display-name="Car. predefinito paragrafo99" style:family="text"/>
    <style:style style:name="Car._20_predefinito_20_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_20_predefinito_20_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_20_predefinito_20_paragrafo96" style:display-name="Car. predefinito paragrafo96" style:family="text"/>
    <style:style style:name="Car._20_predefinito_20_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_20_predefinito_20_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_20_predefinito_20_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_20_predefinito_20_paragrafo92" style:display-name="Car. predefinito paragrafo92" style:family="text"/>
    <style:style style:name="Car._20_predefinito_20_paragrafo91" style:display-name="Car. predefinito paragrafo91" style:family="text"/>
    <style:style style:name="Car._20_predefinito_20_paragrafo90" style:display-name="Car. predefinito paragrafo90" style:family="text"/>
    <style:style style:name="Car._20_predefinito_20_paragrafo89" style:display-name="Car. predefinito paragrafo89" style:family="text"/>
    <style:style style:name="Car._20_predefinito_20_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_20_predefinito_20_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_20_predefinito_20_paragrafo86" style:display-name="Car. predefinito paragrafo86" style:family="text"/>
    <style:style style:name="Car._20_predefinito_20_paragrafo85" style:display-name="Car. predefinito paragrafo85" style:family="text"/>
    <style:style style:name="Car._20_predefinito_20_paragrafo84" style:display-name="Car. predefinito paragrafo84" style:family="text"/>
    <style:style style:name="Car._20_predefinito_20_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_20_predefinito_20_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_20_predefinito_20_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_20_predefinito_20_paragrafo80" style:display-name="Car. predefinito paragrafo80" style:family="text"/>
    <style:style style:name="Car._20_predefinito_20_paragrafo79" style:display-name="Car. predefinito paragrafo79" style:family="text"/>
    <style:style style:name="Car._20_predefinito_20_paragrafo78" style:display-name="Car. predefinito paragrafo78" style:family="text"/>
    <style:style style:name="Car._20_predefinito_20_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_20_predefinito_20_paragrafo76" style:display-name="Car. predefinito paragrafo76" style:family="text"/>
    <style:style style:name="Car._20_predefinito_20_paragrafo75" style:display-name="Car. predefinito paragrafo75" style:family="text"/>
    <style:style style:name="Car._20_predefinito_20_paragrafo74" style:display-name="Car. predefinito paragrafo74" style:family="text"/>
    <style:style style:name="Car._20_predefinito_20_paragrafo73" style:display-name="Car. predefinito paragrafo73" style:family="text"/>
    <style:style style:name="Car._20_predefinito_20_paragrafo72" style:display-name="Car. predefinito paragrafo72" style:family="text"/>
    <style:style style:name="Car._20_predefinito_20_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_20_predefinito_20_paragrafo70" style:display-name="Car. predefinito paragrafo70" style:family="text"/>
    <style:style style:name="Car._20_predefinito_20_paragrafo69" style:display-name="Car. predefinito paragrafo69" style:family="text"/>
    <style:style style:name="Car._20_predefinito_20_paragrafo68" style:display-name="Car. predefinito paragrafo68" style:family="text"/>
    <style:style style:name="Car._20_predefinito_20_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_20_predefinito_20_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_20_predefinito_20_paragrafo65" style:display-name="Car. predefinito paragrafo65" style:family="text"/>
    <style:style style:name="Car._20_predefinito_20_paragrafo64" style:display-name="Car. predefinito paragrafo64" style:family="text"/>
    <style:style style:name="Car._20_predefinito_20_paragrafo63" style:display-name="Car. predefinito paragrafo63" style:family="text"/>
    <style:style style:name="Car._20_predefinito_20_paragrafo62" style:display-name="Car. predefinito paragrafo62" style:family="text"/>
    <style:style style:name="Car._20_predefinito_20_paragrafo61" style:display-name="Car. predefinito paragrafo61" style:family="text"/>
    <style:style style:name="Car._20_predefinito_20_paragrafo60" style:display-name="Car. predefinito paragrafo60" style:family="text"/>
    <style:style style:name="Car._20_predefinito_20_paragrafo59" style:display-name="Car. predefinito paragrafo59" style:family="text"/>
    <style:style style:name="Car._20_predefinito_20_paragrafo58" style:display-name="Car. predefinito paragrafo58" style:family="text"/>
    <style:style style:name="Car._20_predefinito_20_paragrafo57" style:display-name="Car. predefinito paragrafo57" style:family="text"/>
    <style:style style:name="Car._20_predefinito_20_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_20_predefinito_20_paragrafo55" style:display-name="Car. predefinito paragrafo55" style:family="text"/>
    <style:style style:name="Car._20_predefinito_20_paragrafo54" style:display-name="Car. predefinito paragrafo54" style:family="text"/>
    <style:style style:name="Car._20_predefinito_20_paragrafo53" style:display-name="Car. predefinito paragrafo53" style:family="text"/>
    <style:style style:name="Car._20_predefinito_20_paragrafo52" style:display-name="Car. predefinito paragrafo52" style:family="text"/>
    <style:style style:name="Car._20_predefinito_20_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_20_predefinito_20_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_20_predefinito_20_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_20_predefinito_20_paragrafo48" style:display-name="Car. predefinito paragrafo48" style:family="text"/>
    <style:style style:name="Car._20_predefinito_20_paragrafo47" style:display-name="Car. predefinito paragrafo47" style:family="text"/>
    <style:style style:name="Car._20_predefinito_20_paragrafo46" style:display-name="Car. predefinito paragrafo46" style:family="text"/>
    <style:style style:name="WW8Num5z0" style:family="text">
      <style:text-properties style:font-name="Symbol" style:font-name-complex="Symbol"/>
    </style:style>
    <style:style style:name="Car._20_predefinito_20_paragrafo45" style:display-name="Car. predefinito paragrafo45" style:family="text"/>
    <style:style style:name="Car._20_predefinito_20_paragrafo44" style:display-name="Car. predefinito paragrafo44" style:family="text"/>
    <style:style style:name="Car._20_predefinito_20_paragrafo43" style:display-name="Car. predefinito paragrafo43" style:family="text"/>
    <style:style style:name="Car._20_predefinito_20_paragrafo42" style:display-name="Car. predefinito paragrafo42" style:family="text"/>
    <style:style style:name="Car._20_predefinito_20_paragrafo41" style:display-name="Car. predefinito paragrafo41" style:family="text"/>
    <style:style style:name="Car._20_predefinito_20_paragrafo40" style:display-name="Car. predefinito paragrafo40" style:family="text"/>
    <style:style style:name="Car._20_predefinito_20_paragrafo39" style:display-name="Car. predefinito paragrafo39" style:family="text"/>
    <style:style style:name="Car._20_predefinito_20_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_20_predefinito_20_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_20_predefinito_20_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fo:color="#000000" style:font-name="High Tower Text" fo:font-weight="bold" style:font-weight-asian="bold" style:font-name-complex="High Tower Text"/>
    </style:style>
    <style:style style:name="WW8Num8z2" style:family="text">
      <style:text-properties style:font-name="High Tower Text" fo:font-weight="bold" style:font-weight-asian="bold" style:font-name-complex="High Tower Text"/>
    </style:style>
    <style:style style:name="WW8Num8z3" style:family="text">
      <style:text-properties fo:font-size="12pt" fo:font-weight="normal" style:font-size-asian="12pt" style:font-weight-asian="normal" style:font-size-complex="12pt"/>
    </style:style>
    <style:style style:name="WW8Num8z4" style:family="text">
      <style:text-properties style:font-name-complex="Times New Roman"/>
    </style:style>
    <style:style style:name="WW8Num8z6" style:family="text">
      <style:text-properties style:font-name="Broadway" fo:font-size="12pt" fo:font-weight="normal" style:font-size-asian="12pt" style:font-weight-asian="normal" style:font-name-complex="Broadway" style:font-size-complex="12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Broadway" fo:font-weight="normal" style:font-weight-asian="normal" style:font-name-complex="Broadway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roadway" fo:font-weight="bold" style:font-weight-asian="bold" style:font-name-complex="Broadway"/>
    </style:style>
    <style:style style:name="Car._20_predefinito_20_paragrafo3" style:display-name="Car. predefinito paragrafo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celestechiaro10verdana1" style:family="text">
      <style:text-properties fo:color="#4792f4" style:font-name="Verdana" fo:font-size="7.5pt" style:font-size-asian="7.5pt" style:font-name-complex="Verdana" style:font-size-complex="7.5pt"/>
    </style:style>
    <style:style style:name="msgheader" style:family="text" style:parent-style-name="Car._20_predefinito_20_paragrafo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itoloarticolonews" style:family="text" style:parent-style-name="Car._20_predefinito_20_paragrafo2"/>
    <style:style style:name="occhiello" style:family="text" style:parent-style-name="Car._20_predefinito_20_paragrafo2"/>
    <style:style style:name="testo" style:family="text" style:parent-style-name="Car._20_predefinito_20_paragrafo2"/>
    <style:style style:name="Corpo_20_del_20_testo_20_Carattere" style:display-name="Corpo del testo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24pt" fo:font-weight="bold" style:font-size-asian="24pt" style:font-weight-asian="bold"/>
    </style:style>
    <style:style style:name="testo_5f_normale" style:display-name="testo_normale" style:family="text" style:parent-style-name="Car._20_predefinito_20_paragrafo3"/>
    <style:style style:name="stile112" style:family="text" style:parent-style-name="Car._20_predefinito_20_paragrafo3"/>
    <style:style style:name="stile109" style:family="text" style:parent-style-name="Car._20_predefinito_20_paragrafo3"/>
    <style:style style:name="stile108" style:family="text" style:parent-style-name="Car._20_predefinito_20_paragrafo3"/>
    <style:style style:name="stile113" style:family="text" style:parent-style-name="Car._20_predefinito_20_paragrafo3"/>
    <style:style style:name="stile116" style:family="text" style:parent-style-name="Car._20_predefinito_20_paragrafo3"/>
    <style:style style:name="stile96" style:family="text" style:parent-style-name="Car._20_predefinito_20_paragrafo3"/>
    <style:style style:name="text_5f_exposed_5f_hide" style:display-name="text_exposed_hide" style:family="text" style:parent-style-name="Car._20_predefinito_20_paragrafo3"/>
    <style:style style:name="text_5f_exposed_5f_link" style:display-name="text_exposed_link" style:family="text" style:parent-style-name="Car._20_predefinito_20_paragrafo3"/>
    <style:style style:name="text_5f_exposed_5f_show" style:display-name="text_exposed_show" style:family="text" style:parent-style-name="Car._20_predefinito_20_paragrafo3"/>
    <style:style style:name="Rimando_20_commento1" style:display-name="Rimando commento1" style:family="text">
      <style:text-properties fo:font-size="8pt" style:font-size-asian="8pt" style:font-size-complex="8pt"/>
    </style:style>
    <style:style style:name="artautore" style:family="text" style:parent-style-name="Car._20_predefinito_20_paragrafo3"/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3"/>
    <style:style style:name="messagebody" style:family="text" style:parent-style-name="Car._20_predefinito_20_paragrafo3"/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goog_5f_qs-tidbit-0" style:display-name="goog_qs-tidbit-0" style:family="text" style:parent-style-name="Car._20_predefinito_20_paragrafo3"/>
    <style:style style:name="ft" style:family="text" style:parent-style-name="Car._20_predefinito_20_paragrafo3"/>
    <style:style style:name="Numbering_20_Symbols" style:display-name="Numbering Symbols" style:family="text"/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28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0z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ecxapple-style-span" style:family="text" style:parent-style-name="Car._20_predefinito_20_paragrafo86"/>
    <style:style style:name="article-body" style:family="text" style:parent-style-name="Car._20_predefinito_20_paragrafo93"/>
    <style:style style:name="WW8Num18z0" style:family="text">
      <style:text-properties style:font-name="Bodoni MT" fo:font-size="10pt" fo:font-style="normal" fo:font-weight="bold" style:font-size-asian="10pt" style:font-style-asian="normal" style:font-weight-asian="bold" style:font-name-complex="Bodoni MT" style:font-size-complex="10pt"/>
    </style:style>
    <style:style style:name="apple-converted-space" style:family="text" style:parent-style-name="Car._20_predefinito_20_paragrafo122"/>
    <style:style style:name="stile161" style:family="text" style:parent-style-name="Car._20_predefinito_20_paragrafo129"/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9z2" style:family="text">
      <style:text-properties style:font-name="Wingdings" style:font-name-complex="Wingdings"/>
    </style:style>
    <style:style style:name="Car._20_predefinito_20_paragrafo204" style:display-name="Car. predefinito paragrafo204" style:family="text"/>
    <style:style style:name="Testo_20_normale_20_Carattere" style:display-name="Testo normale Carattere" style:family="text">
      <style:text-properties style:font-name="Courier New" style:letter-kerning="true" style:font-name-complex="Courier New"/>
    </style:style>
    <style:style style:name="Corpo_20_del_20_testo1" style:display-name="Corpo del testo1" style:family="text">
      <style:text-properties fo:color="#000000" style:text-position="0% 100%" style:font-name="Arial Narrow" fo:font-size="11pt" fo:letter-spacing="normal" fo:language="it" fo:country="IT" fo:background-color="#ffffff" style:font-name-asian="Arial Narrow" style:font-size-asian="11pt" style:font-name-complex="Arial Narrow" style:font-size-complex="11pt" style:text-scale="100%"/>
    </style:style>
    <style:style style:name="Preformattato_20_HTML_20_Carattere" style:display-name="Preformattato HTML Carattere" style:family="text">
      <style:text-properties fo:color="#000000" style:font-name="Courier New" style:font-name-complex="Courier New"/>
    </style:style>
    <style:style style:name="ListLabel_20_4" style:display-name="ListLabel 4" style:family="text">
      <style:text-properties fo:color="#00000a"/>
    </style:style>
    <style:style style:name="Corpo_20_del_20_testo_20_2_20_Carattere" style:display-name="Corpo del testo 2 Carattere" style:family="text">
      <style:text-properties style:letter-kerning="true"/>
    </style:style>
    <style:style style:name="Sottotitolo_20_Carattere" style:display-name="Sottotitolo Carattere" style:family="text">
      <style:text-properties fo:font-variant="small-caps" fo:font-size="16pt" style:letter-kerning="true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4.0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cm" fo:margin-left="4.001cm" fo:margin-right="4.0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774cm" svg:height="2.193cm" draw:z-index="0"><draw:image xlink:href="Pictures/100000000000004F0000006251EEA011.jpg" xlink:type="simple" xlink:show="embed" xlink:actuate="onLoad"/></draw:frame></text:p>
      </style:header>
      <style:footer>
        <text:p text:style-name="MP2">Tel. 0932*514216 - 514290 <text:s/>Fax 0932*862545e-mail: ufficiostampa@comunevittoria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ITTORIA</dc:title>
    <meta:initial-creator>Comune</meta:initial-creator>
    <meta:creation-date>2019-06-08T16:07:00</meta:creation-date>
    <dc:date>2019-06-11T12:50:09.11</dc:date>
    <meta:print-date>2019-02-12T09:29:00</meta:print-date>
    <meta:editing-cycles>11</meta:editing-cycles>
    <meta:editing-duration>PT1H34M15S</meta:editing-duration>
    <meta:generator>LibreOffice/3.3$Win32 LibreOffice_project/330m19$Build-6</meta:generator>
    <meta:document-statistic meta:table-count="0" meta:image-count="1" meta:object-count="0" meta:page-count="1" meta:paragraph-count="10" meta:word-count="82" meta:character-count="563"/>
    <meta:user-defined meta:name="Info 1"/>
    <meta:user-defined meta:name="Info 2"/>
    <meta:user-defined meta:name="Info 3"/>
    <meta:user-defined meta:name="Info 4"/>
  </office:meta>
</office:document-meta>
</file>