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-MT" svg:font-family="Arial-MT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084dda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rsid="00084dda" officeooo:paragraph-rsid="00084dda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0aebaa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 fo:font-size="10pt" officeooo:paragraph-rsid="0010562a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MT" fo:font-size="10pt" officeooo:paragraph-rsid="0015f7f8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MT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MT" fo:font-size="10pt" style:text-underline-style="solid" style:text-underline-width="auto" style:text-underline-color="font-color" fo:font-weight="bold" style:font-name-asian="ArialMT" style:font-size-asian="10pt" style:font-weight-asian="bold" style:font-name-complex="ArialMT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MT" fo:font-size="10pt" fo:font-style="italic" officeooo:rsid="000bc0be" style:font-name-asian="ArialMT" style:font-size-asian="10pt" style:font-style-asian="italic" style:font-name-complex="ArialMT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8" style:family="paragraph" style:parent-style-name="Standard" style:list-style-name="WW8Num1">
      <style:paragraph-properties fo:text-align="center" style:justify-single-word="false"/>
      <style:text-properties style:font-name="Book Antiqua" fo:font-size="13pt" fo:font-weight="bold" officeooo:rsid="00084dda" officeooo:paragraph-rsid="001214f2" style:font-name-asian="Arial" style:font-size-asian="13pt" style:font-weight-asian="bold" style:font-name-complex="Book Antiqua" style:font-size-complex="13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MT" fo:font-size="10pt" officeooo:paragraph-rsid="0010562a" style:font-name-asian="ArialMT" style:font-size-asian="10pt" style:font-name-complex="ArialMT" style:font-size-complex="10pt"/>
    </style:style>
    <style:style style:name="P21" style:family="paragraph" style:parent-style-name="Standard" style:list-style-name="L1">
      <style:paragraph-properties fo:text-align="start" style:justify-single-word="false" style:text-autospace="none"/>
      <style:text-properties style:font-name="Arial-MT" fo:font-size="10pt" style:font-name-asian="Arial-BoldMT" style:font-size-asian="10pt" style:font-name-complex="Arial-BoldMT" style:font-size-complex="10pt"/>
    </style:style>
    <style:style style:name="P22" style:family="paragraph" style:parent-style-name="Standard" style:list-style-name="WW8Num1">
      <style:paragraph-properties fo:text-align="center" style:justify-single-word="false" fo:keep-with-next="always"/>
      <style:text-properties fo:font-size="12pt" officeooo:paragraph-rsid="001214f2" style:font-size-asian="12pt" style:font-size-complex="12pt"/>
    </style:style>
    <style:style style:name="T1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style:font-name="ArialMT" fo:font-size="12pt" style:font-name-asian="ArialMT" style:font-size-asian="12pt" style:font-name-complex="ArialMT" style:font-size-complex="12pt"/>
    </style:style>
    <style:style style:name="T3" style:family="text">
      <style:text-properties style:font-name="ArialMT" fo:font-size="12pt" officeooo:rsid="000f1d6e" style:font-name-asian="ArialMT" style:font-size-asian="12pt" style:font-name-complex="ArialMT" style:font-size-complex="12pt"/>
    </style:style>
    <style:style style:name="T4" style:family="text">
      <style:text-properties style:font-name="ArialMT" fo:font-size="12pt" officeooo:rsid="0015f7f8" style:font-name-asian="ArialMT" style:font-size-asian="12pt" style:font-name-complex="ArialMT" style:font-size-complex="12pt"/>
    </style:style>
    <style:style style:name="T5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6" style:family="text">
      <style:text-properties style:font-name="ArialMT" style:font-name-asian="ArialMT" style:font-name-complex="ArialMT"/>
    </style:style>
    <style:style style:name="T7" style:family="text">
      <style:text-properties style:font-name="ArialMT" officeooo:rsid="00084dda" style:font-name-asian="ArialMT" style:font-name-complex="ArialMT"/>
    </style:style>
    <style:style style:name="T8" style:family="text">
      <style:text-properties style:font-name="ArialMT" officeooo:rsid="000d4f2c" style:font-name-asian="ArialMT" style:font-name-complex="ArialMT"/>
    </style:style>
    <style:style style:name="T9" style:family="text">
      <style:text-properties style:font-name="ArialMT" officeooo:rsid="0011a9d1" style:font-name-asian="ArialMT" style:font-name-complex="ArialMT"/>
    </style:style>
    <style:style style:name="T10" style:family="text">
      <style:text-properties style:font-name="ArialMT" officeooo:rsid="0015f7f8" style:font-name-asian="ArialMT" style:font-name-complex="ArialMT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6c3b" style:font-weight-asian="bold" style:font-weight-complex="bold"/>
    </style:style>
    <style:style style:name="T17" style:family="text">
      <style:text-properties fo:font-weight="bold" officeooo:rsid="000d4f2c" style:font-weight-asian="bold" style:font-weight-complex="bold"/>
    </style:style>
    <style:style style:name="T18" style:family="text">
      <style:text-properties fo:font-weight="bold" officeooo:rsid="0010562a" style:font-weight-asian="bold" style:font-weight-complex="bold"/>
    </style:style>
    <style:style style:name="T19" style:family="text">
      <style:text-properties fo:font-weight="bold" officeooo:rsid="0011a9d1" style:font-weight-asian="bold" style:font-weight-complex="bold"/>
    </style:style>
    <style:style style:name="T20" style:family="text">
      <style:text-properties fo:font-weight="bold" officeooo:rsid="0015f7f8" style:font-weight-asian="bold" style:font-weight-complex="bold"/>
    </style:style>
    <style:style style:name="T21" style:family="text">
      <style:text-properties fo:font-weight="bold" officeooo:rsid="00084dda" style:font-name-asian="Arial" style:font-weight-asian="bold" style:font-name-complex="Arial"/>
    </style:style>
    <style:style style:name="T22" style:family="text">
      <style:text-properties officeooo:rsid="00084dda"/>
    </style:style>
    <style:style style:name="T23" style:family="text">
      <style:text-properties style:font-name="Arial" fo:font-weight="normal" officeooo:rsid="00084dda" style:font-name-asian="TimesNewRomanPS-BoldMT" style:font-weight-asian="normal" style:font-name-complex="TimesNewRomanPS-BoldMT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5f7f8" style:font-style-asian="italic" style:font-style-complex="italic"/>
    </style:style>
    <style:style style:name="T26" style:family="text">
      <style:text-properties officeooo:rsid="000d4f2c"/>
    </style:style>
    <style:style style:name="T27" style:family="text">
      <style:text-properties officeooo:rsid="0010562a"/>
    </style:style>
    <style:style style:name="T28" style:family="text">
      <style:text-properties style:font-name="Book Antiqua" fo:font-size="13pt" fo:font-weight="bold" officeooo:rsid="00084dda" style:font-name-asian="Arial" style:font-size-asian="13pt" style:font-weight-asian="bold" style:font-name-complex="Book Antiqua" style:font-size-complex="13pt"/>
    </style:style>
    <style:style style:name="T29" style:family="text">
      <style:text-properties officeooo:rsid="0015f7f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CITTA' DI VITTORIA</text:p>
      <text:list xml:id="list323913681719567199" text:style-name="WW8Num1">
        <text:list-item>
          <text:list>
            <text:list-item>
              <text:list>
                <text:list-item>
                  <text:p text:style-name="P22"><text:span text:style-name="T21"><text:s text:c="6"/></text:span><text:span text:style-name="T28">Direzione Politiche</text:span></text:p>
                </text:list-item>
                <text:list-item>
                  <text:p text:style-name="P18">Socio Assistenziali , Pubblica Istruzione e Politiche Culturali</text:p>
                </text:list-item>
              </text:list>
            </text:list-item>
          </text:list>
        </text:list-item>
      </text:list>
      <text:p text:style-name="P6"><text:s text:c="3"/>BONUS NUOVI NATI ANNO 201<text:span text:style-name="T29">8</text:span></text:p>
      <text:p text:style-name="P5"><text:s text:c="3"/></text:p>
      <text:p text:style-name="P2"><text:span text:style-name="T22">SI </text:span>INFORMA<text:span text:style-name="T22">NO TUTTI I CITTADINI INTERESSATI</text:span></text:p>
      <text:p text:style-name="P4"/>
      <text:p text:style-name="P3">che <text:span text:style-name="T22">è</text:span> poss<text:span text:style-name="T22">ibile</text:span> presentare <text:s/>istanz<text:span text:style-name="T22">a</text:span> per l'erogazione del bonus di 1.000,<text:span text:style-name="T26">00</text:span> Euro per la nascita di un <text:s text:c="4"/>figlio </text:p>
      <text:p text:style-name="P16"/>
      <text:p text:style-name="P1"><text:span text:style-name="T1">1. <text:s/></text:span><text:span text:style-name="T23">Per l'</text:span><text:span text:style-name="T5"> </text:span><text:span text:style-name="T6">assegnazione del beneficio si procederà all'erogazione </text:span><text:span text:style-name="T7">mediante</text:span><text:span text:style-name="T6"> due</text:span></text:p>
      <text:p text:style-name="P11">piani di riparto. <text:span text:style-name="T27">Le domande vanno presentate secondo le seguenti scadenze:</text:span></text:p>
      <text:p text:style-name="P11"/>
      <text:p text:style-name="P11"/>
      <text:p text:style-name="P11"><text:span text:style-name="T27">I bambini nati dal </text:span><text:span text:style-name="T18">1 ottobre 201</text:span><text:span text:style-name="T20">8</text:span><text:span text:style-name="T18"> al 31 dicembre 201</text:span><text:span text:style-name="T20">8</text:span><text:span text:style-name="T27"> presentazione domanda entro il </text:span><text:span text:style-name="T18">15/01/201</text:span><text:span text:style-name="T20">9</text:span><text:span text:style-name="T27">. </text:span></text:p>
      <text:p text:style-name="P10"/>
      <text:p text:style-name="P1"><text:span text:style-name="T15">2. </text:span><text:span text:style-name="T6">Possono presentare istanza per la concessione del Bonus, un genitore o, in caso di</text:span></text:p>
      <text:p text:style-name="P10">impedimento di quest’ ultimo, <text:span text:style-name="T22">chi esercita la </text:span><text:s/>potestà parentale, in</text:p>
      <text:p text:style-name="P10">possesso dei seguenti requisiti:</text:p>
      <text:p text:style-name="P1"><text:span text:style-name="T12">- </text:span><text:span text:style-name="T15">cittadinanza italiana o comunitaria ovvero, in caso di soggetto</text:span></text:p>
      <text:p text:style-name="P1"><text:span text:style-name="T15">extracomunitario, titolarità di permesso di soggiorno</text:span><text:span text:style-name="T6">;</text:span></text:p>
      <text:p text:style-name="P1"><text:span text:style-name="T12">- </text:span><text:span text:style-name="T15">residenza nel territorio della Regione Siciliana </text:span><text:span text:style-name="T6">al momento del parto o</text:span></text:p>
      <text:p text:style-name="P1"><text:span text:style-name="T6">dell’adozione</text:span><text:span text:style-name="T13">; </text:span><text:span text:style-name="T6">i soggetti in possesso di permesso di soggiorno devono essere residenti </text:span><text:span text:style-name="T7">al momento del parto </text:span><text:span text:style-name="T6">nel territorio della Regione Siciliana da almeno dodici mesi;</text:span></text:p>
      <text:p text:style-name="P1"><text:span text:style-name="T12">- </text:span><text:span text:style-name="T15">nascita del bambino nel territorio della Regione Siciliana;</text:span></text:p>
      <text:p text:style-name="P1"><text:span text:style-name="T12">- </text:span><text:span text:style-name="T15">indicatore I.S.E.E. del nucleo familiare del richiedente non superiore ad € </text:span><text:span text:style-name="T16">3</text:span><text:span text:style-name="T15">.000,00. </text:span><text:span text:style-name="T6">Alla determinazione dello stesso indicatore concorrono tutti i componenti del</text:span></text:p>
      <text:p text:style-name="P10">nucleo familiare ai sensi delle disposizioni vigenti in materia.</text:p>
      <text:p text:style-name="P10"/>
      <text:p text:style-name="P1"><text:span text:style-name="T1">3. <text:s/></text:span><text:span text:style-name="T6">L'istanza <text:s/>dovrà essere presentata </text:span><text:span text:style-name="T7">su apposito modulo </text:span><text:span text:style-name="T6">presso l'Ufficio Assistenza del Comune di </text:span><text:span text:style-name="T7">Vittoria </text:span><text:span text:style-name="T8">in via </text:span><text:span text:style-name="T9">G. Diaz</text:span><text:span text:style-name="T8">, n. </text:span><text:span text:style-name="T9">77</text:span></text:p>
      <text:p text:style-name="P10">All’istanza deve essere allegata la seguente documentazione:</text:p>
      <text:p text:style-name="P10"><text:s text:c="5"/>- fotocopia del documento di riconoscimento dell’istante in corso di validità, ai sensi</text:p>
      <text:p text:style-name="P10">dell'art.38 del D.P.R. 445/2000;</text:p>
      <text:p text:style-name="P1"><text:span text:style-name="T14"><text:s text:c="7"/>- </text:span><text:span text:style-name="T6">attestato indicatore I.S.E.E. </text:span><text:span text:style-name="T8">completo del modello DSU</text:span><text:span text:style-name="T6"> rilasciato dagli Uffici abilitati, riferito all'anno 201</text:span><text:span text:style-name="T10">6</text:span><text:span text:style-name="T6">;</text:span></text:p>
      <text:p text:style-name="P1"><text:span text:style-name="T14"><text:s text:c="5"/>- </text:span><text:span text:style-name="T6">in caso di soggetto extracomunitario, copia del permesso di soggiorno in corso di</text:span></text:p>
      <text:p text:style-name="P10">validità;</text:p>
      <text:list xml:id="list7342382160752789540" text:style-name="L1">
        <text:list-item>
          <text:p text:style-name="P19">copia dell'eventuale provvedimento di adozione.</text:p>
        </text:list-item>
        <text:list-item>
          <text:p text:style-name="P19">copia codice fiscale.</text:p>
        </text:list-item>
        <text:list-item>
          <text:p text:style-name="P21">codice IBAN dell'intestatario.</text:p>
        </text:list-item>
      </text:list>
      <text:p text:style-name="P10">La presentazione della predetta documentazione è obbligatoria ai fini dell'ammissione</text:p>
      <text:p text:style-name="P10">al beneficio. Le istanze corredate dalla relativa documentazione verranno trattenute e</text:p>
      <text:p text:style-name="P10">custodite presso l’Ufficio comunale competente.</text:p>
      <text:p text:style-name="P17"/>
      <text:p text:style-name="P1"><text:span text:style-name="T15">4. </text:span><text:span text:style-name="T6">Il Dipartimento Regionale Famiglia e Politiche Sociali redigerà le graduatorie regionali</text:span></text:p>
      <text:p text:style-name="P10">ordinando i soggetti richiedenti per indicatore I.S.E.E. crescente. Nel caso di situazioni</text:p>
      <text:p text:style-name="P10">ex aequo sarà data precedenza al nucleo familiare più numeroso. A parità dei</text:p>
      <text:p text:style-name="P10">precedenti requisiti, sarà considerato l'ordine cronologico delle nascite.</text:p>
      <text:p text:style-name="P3"/>
      <text:p text:style-name="P1"><text:span text:style-name="T15">5 .</text:span><text:span text:style-name="T6">Il beneficio non costituisce reddito ai fini fiscali e previdenziali e può essere cumulato</text:span></text:p>
      <text:p text:style-name="P10">con analoghe provvidenze o indennità.</text:p>
      <text:p text:style-name="P10"/>
      <text:p text:style-name="P13">Per informazioni consultare il sito:<text:a xlink:type="simple" xlink:href="http://www.comunevittoria.gov.it/" text:style-name="Internet_20_link" text:visited-style-name="Visited_20_Internet_20_Link"><text:span text:style-name="T15">www.comunevittoria.gov.it</text:span></text:a></text:p>
      <text:p text:style-name="P14"/>
      <text:p text:style-name="P10">Vittoria</text:p>
      <text:p text:style-name="P10"/>
      <text:p text:style-name="P10"/>
      <text:p text:style-name="P12"><text:s text:c="120"/>IL <text:span text:style-name="T22">DIRIGENTE</text:span><text:span text:style-name="T24"> <text:s text:c="4"/></text:span></text:p>
      <text:p text:style-name="P12"><text:span text:style-name="T24"><text:s text:c="112"/></text:span><text:span text:style-name="T25">Dott. Giuseppe Sulsenti</text:span><text:span text:style-name="T24"> <text:s text:c="68"/></text:span></text:p>
      <text:p text:style-name="P15"><text:soft-page-break/></text:p>
      <text:p text:style-name="P3"/>
      <text:p text:style-name="P8">MODELLO ISTANZA PER LA RICHIESTA DEL BONUS PER IL FIGLIO</text:p>
      <text:p text:style-name="P8">PREVISTO DALL ’ ART. 6 , COMMA 5 , DELLA L . R . 31 LUGLIO 2003 , N° 10</text:p>
      <text:p text:style-name="P8">Dichiarazione sostitutiva dell'atto di notorietà resa ai sensi degli artt. 46 e 47 del D.P.R. 28</text:p>
      <text:p text:style-name="P8">dicembre 2000, n° 445</text:p>
      <text:p text:style-name="P8"/>
      <text:p text:style-name="P8"/>
      <text:p text:style-name="P8"><text:s text:c="79"/>AL COMUNE DI ___________________</text:p>
      <text:p text:style-name="P8"/>
      <text:p text:style-name="P8"/>
      <text:p text:style-name="P8"/>
      <text:p text:style-name="P9">__l__ sottoscritto/a ____________________________________, nato/a a __________________________il________________, residente in_____________________________,via_________________________n.____,</text:p>
      <text:p text:style-name="P9">C.F.______________________________</text:p>
      <text:p text:style-name="P9"><text:s/>nella qualità di genitore/___________________________________ (indicare in alternativa il titolo per il quale si esercita la potestà parentale) dello/a minore ________________________nato/a (o adottato/a) a ___________il _________ richiede il “Bonus” di 1.000,00 euro previsto dall’art.6, comma 5 della legge regionale 31/7/2003, n.10, la cui erogazione avverrà attraverso il Comune, nei limiti dello stanziamento di Bilancio regionale disponibile.</text:p>
      <text:p text:style-name="P9"/>
      <text:p text:style-name="P8">Lo/La scrivente allega alla presente:</text:p>
      <text:p text:style-name="P8"/>
      <text:p text:style-name="P8"><text:s text:c="7"/>1) Fotocopia del documento di riconoscimento del/della sottoscritto/a;</text:p>
      <text:p text:style-name="P1"><text:span text:style-name="T11"><text:s text:c="8"/>2) </text:span><text:span text:style-name="T2">Attestato I.S.E.E. </text:span><text:span text:style-name="T3">completo di modello DSU</text:span><text:span text:style-name="T2"> rilasciato dagli Uffici abilitati, riferito all'anno 201</text:span><text:span text:style-name="T4">6</text:span><text:span text:style-name="T2">;</text:span></text:p>
      <text:p text:style-name="P8"><text:s text:c="7"/>3) Per i soggetti extracomunitari, copia del permesso di soggiorno in corso di</text:p>
      <text:p text:style-name="P8"><text:s text:c="12"/>validità;</text:p>
      <text:p text:style-name="P8"><text:s text:c="8"/>4) Copia dell'eventuale provvedimento di adozione. </text:p>
      <text:p text:style-name="P8"><text:s text:c="8"/>5) Fotocopia Codice Fiscale del richiedente.</text:p>
      <text:p text:style-name="P8"><text:s text:c="8"/>6) Fotocopia Codice IBAN del richiedente.</text:p>
      <text:p text:style-name="P8"/>
      <text:p text:style-name="P8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8"/>
      <text:p text:style-name="P8"/>
      <text:p text:style-name="P8"/>
      <text:p text:style-name="P8"/>
      <text:p text:style-name="P8">Data __________________ <text:s text:c="49"/>Firma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-MT" svg:font-family="Arial-MT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1:26:37.20</meta:creation-date>
    <dc:date>2018-10-09T17:01:00.662000000</dc:date>
    <meta:editing-duration>PT1H37M58S</meta:editing-duration>
    <meta:editing-cycles>26</meta:editing-cycles>
    <meta:generator>LibreOffice/5.0.3.2$Windows_x86 LibreOffice_project/e5f16313668ac592c1bfb310f4390624e3dbfb75</meta:generator>
    <meta:print-date>2018-10-09T16:45:27.646000000</meta:print-date>
    <meta:document-statistic meta:table-count="0" meta:image-count="0" meta:object-count="0" meta:page-count="2" meta:paragraph-count="61" meta:word-count="623" meta:character-count="5033" meta:non-whitespace-character-count="3934"/>
  </office:meta>
</office:document-meta>
</file>