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ArialMT" svg:font-family="ArialMT" style:font-family-generic="swiss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/>
    </style:style>
    <style:style style:name="T1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5" style:parent-style-name="Standard" style:family="paragraph">
      <style:paragraph-properties style:text-autospace="none"/>
    </style:style>
    <style:style style:name="T1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9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1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0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style:text-autospace="none"/>
    </style:style>
    <style:style style:name="T3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3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3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1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text-autospace="none"/>
    </style:style>
    <style:style style:name="T4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4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4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50" style:parent-style-name="Car.predefinitoparagrafo" style:family="text">
      <style:text-properties style:font-name="ArialMT" style:font-name-asian="ArialMT" style:font-name-complex="ArialMT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5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6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68" style:parent-style-name="Standard" style:family="paragraph">
      <style:paragraph-properties style:text-autospace="none"/>
    </style:style>
    <style:style style:name="T6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70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3" style:parent-style-name="Standard" style:family="paragraph">
      <style:paragraph-properties style:text-autospace="none"/>
    </style:style>
    <style:style style:name="T74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7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7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8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8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88" style:parent-style-name="Standard" style:family="paragraph">
      <style:paragraph-properties style:text-autospace="none"/>
    </style:style>
    <style:style style:name="T8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91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9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9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97" style:parent-style-name="Standard" style:family="paragraph">
      <style:paragraph-properties style:text-autospace="none"/>
    </style:style>
    <style:style style:name="T9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9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08" style:parent-style-name="Standard" style:family="paragraph">
      <style:paragraph-properties style:text-autospace="none"/>
    </style:style>
    <style:style style:name="T10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18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19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0" style:parent-style-name="Standard" style:list-style-name="LFO1" style:family="paragraph">
      <style:paragraph-properties style:text-autospace="none"/>
      <style:text-properties style:font-name="Arial-BoldMT" style:font-name-asian="Arial-BoldMT" style:font-name-complex="Arial-BoldMT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style:text-autospace="none"/>
    </style:style>
    <style:style style:name="T12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2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1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style:text-autospace="none"/>
    </style:style>
    <style:style style:name="T13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4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4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43" style:parent-style-name="Standard" style:family="paragraph">
      <style:paragraph-properties style:text-autospace="none"/>
    </style:style>
    <style:style style:name="T144" style:parent-style-name="Car.predefinitoparagrafo" style:family="text">
      <style:text-properties style:font-name="ArialMT" style:font-name-asian="ArialMT" style:font-name-complex="ArialMT"/>
    </style:style>
    <style:style style:name="T145" style:parent-style-name="Car.predefinitoparagrafo" style:family="text">
      <style:text-properties style:font-name="ArialMT" style:font-name-asian="ArialMT" style:font-name-complex="ArialMT"/>
    </style:style>
    <style:style style:name="T146" style:parent-style-name="Car.predefinitoparagrafo" style:family="text">
      <style:text-properties style:font-name="ArialMT" style:font-name-asian="ArialMT" style:font-name-complex="ArialMT" fo:font-style="italic" style:font-style-asian="italic"/>
    </style:style>
    <style:style style:name="P147" style:parent-style-name="Standard" style:family="paragraph">
      <style:paragraph-properties style:text-autospace="none"/>
      <style:text-properties style:font-name="ArialMT" style:font-name-asian="ArialMT" style:font-name-complex="ArialMT" fo:font-style="italic" style:font-style-asian="italic"/>
    </style:style>
    <style:style style:name="P148" style:parent-style-name="Standard" style:family="paragraph">
      <style:paragraph-properties style:text-autospace="none"/>
    </style:style>
    <style:style style:name="P14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5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8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5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8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6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0" style:parent-style-name="Standard" style:family="paragraph">
      <style:paragraph-properties style:text-autospace="none"/>
    </style:style>
    <style:style style:name="T171" style:parent-style-name="Car.predefinitoparagrafo" style:family="text">
      <style:text-properties style:font-name="TimesNewRomanPSMT" style:font-name-asian="TimesNewRomanPSMT" style:font-name-complex="TimesNewRomanPSMT"/>
    </style:style>
    <style:style style:name="T172" style:parent-style-name="Car.predefinitoparagrafo" style:family="text">
      <style:text-properties style:font-name="ArialMT" style:font-name-asian="ArialMT" style:font-name-complex="ArialMT"/>
    </style:style>
    <style:style style:name="P17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8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7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8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8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8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8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84" style:parent-style-name="Standard" style:family="paragraph">
      <style:paragraph-properties style:text-autospace="none"/>
    </style:style>
    <style:style style:name="T185" style:parent-style-name="Car.predefinitoparagrafo" style:family="text">
      <style:text-properties style:font-name="ArialMT" style:font-name-asian="ArialMT" style:font-name-complex="ArialMT"/>
    </style:style>
  </office:automatic-styles>
  <office:body>
    <office:text text:use-soft-page-breaks="true">
      <text:p text:style-name="P1">CITTA' DI VITTORIA</text:p>
      <text:p text:style-name="P2"><text:s/>Direzione Servizi Alla Persona</text:p>
      <text:p text:style-name="P3">BONUS NUOVI NATI ANNO 2021</text:p>
      <text:p text:style-name="P4">( D.D.G. n. 1065/S8 del 03/06/2021; L.R. 10/2003 art. 6 comma 5. BONUS FIGLIO 2021)</text:p>
      <text:p text:style-name="P5"/>
      <text:p text:style-name="P6">SI INFORMANO TUTTI I CITTADINI INTERESSATI</text:p>
      <text:p text:style-name="P7"/>
      <text:p text:style-name="P8"/>
      <text:p text:style-name="P9">che è possibile presentare le istanze per l'erogazione del bonus di 1.000,00 Euro</text:p>
      <text:p text:style-name="P10">per la nascita di un<text:s/>figlio (nati dal 1 Gennaio 2021 al 31 Dicembre 2021)</text:p>
      <text:p text:style-name="P11"/>
      <text:p text:style-name="P12"><text:span text:style-name="T13">1. <text:s/></text:span><text:span text:style-name="T14">Per l’assegnazione del beneficio si procederà all'erogazione mediante due</text:span></text:p>
      <text:p text:style-name="P15"><text:span text:style-name="T16">piani di riparto. Le domande vanno presentate secondo le seguenti scadenze:</text:span></text:p>
      <text:p text:style-name="P17"><text:span text:style-name="T18">I bambini nati dal <text:s/></text:span><text:span text:style-name="T19">1 gennaio</text:span><text:span text:style-name="T20"><text:s/></text:span><text:span text:style-name="T21">2021 al 30 giugno<text:s/></text:span><text:span text:style-name="T22">2021</text:span><text:span text:style-name="T23"><text:s/></text:span><text:span text:style-name="T24">le<text:s/></text:span><text:span text:style-name="T25">domand</text:span><text:span text:style-name="T26">e</text:span><text:span text:style-name="T27"><text:s/></text:span><text:span text:style-name="T28">devono pervenire<text:s/></text:span><text:span text:style-name="T29">entro il<text:s/></text:span><text:span text:style-name="T30">27/08/2021</text:span></text:p>
      <text:p text:style-name="P31"><text:span text:style-name="T32">I bambini nati dal<text:s/></text:span><text:span text:style-name="T33">1 luglio 2021 al 30 settembre 2021</text:span><text:span text:style-name="T34"><text:s/></text:span><text:span text:style-name="T35">le<text:s/></text:span><text:span text:style-name="T36">domand</text:span><text:span text:style-name="T37">e</text:span><text:span text:style-name="T38"><text:s/></text:span><text:span text:style-name="T39">devono pervenire<text:s/></text:span><text:span text:style-name="T40">entro il<text:s/></text:span><text:span text:style-name="T41">29/10/2021</text:span></text:p>
      <text:p text:style-name="P42"><text:span text:style-name="T43">I bambini nati dal<text:s/></text:span><text:span text:style-name="T44">1 ottobre 2021 al 31 dicembre 2021</text:span><text:span text:style-name="T45"><text:s/></text:span><text:span text:style-name="T46">le<text:s/></text:span><text:span text:style-name="T47">domand</text:span><text:span text:style-name="T48">e devono pervenire</text:span><text:span text:style-name="T49"><text:s/>entro il<text:s/></text:span><text:span text:style-name="T50">28/01/2022</text:span></text:p>
      <text:p text:style-name="P51"/>
      <text:p text:style-name="P52"><text:span text:style-name="T53">2.<text:s/></text:span><text:span text:style-name="T54">Possono presentare istanza per la concessione del Bonus, un genitore o, in caso di</text:span></text:p>
      <text:p text:style-name="P55">impedimento di quest’ ultimo, uno dei soggetti esercenti la potestà parentale, in</text:p>
      <text:p text:style-name="P56">possesso dei seguenti requisiti:</text:p>
      <text:p text:style-name="P57"><text:span text:style-name="T58">-<text:s/></text:span><text:span text:style-name="T59">cittadinanza italiana o comunitaria ovvero, in caso di s</text:span><text:span text:style-name="T60">oggetto</text:span></text:p>
      <text:p text:style-name="P61"><text:span text:style-name="T62">extracomunitario, titolarità di permesso di soggiorno</text:span><text:span text:style-name="T63">;</text:span></text:p>
      <text:p text:style-name="P64"><text:span text:style-name="T65">-<text:s/></text:span><text:span text:style-name="T66">residenza nel territorio della Regione Siciliana<text:s/></text:span><text:span text:style-name="T67">al momento del parto o</text:span></text:p>
      <text:p text:style-name="P68"><text:span text:style-name="T69">dell’adozione</text:span><text:span text:style-name="T70">;<text:s/></text:span><text:span text:style-name="T71">i soggetti in possesso di permesso di soggiorno devono essere residenti</text:span></text:p>
      <text:p text:style-name="P72">nel territorio della Regione Siciliana da almeno dodici mesi al momento del parto;</text:p>
      <text:p text:style-name="P73"><text:span text:style-name="T74">-<text:s/></text:span><text:span text:style-name="T75">nascita del bambino nel territorio della Regione Siciliana;</text:span></text:p>
      <text:p text:style-name="P76"><text:span text:style-name="T77">-<text:s/></text:span><text:span text:style-name="T78">indicatore I.S.E.E. del nucleo familiare del richiedente non superiore ad €</text:span><text:span text:style-name="T79"><text:s/></text:span><text:span text:style-name="T80">3.000,00.</text:span><text:span text:style-name="T81"><text:s text:c="6"/></text:span></text:p>
      <text:p text:style-name="P82"><text:span text:style-name="T83"><text:s/></text:span><text:span text:style-name="T84">Alla determinazione dello stesso indicatore concorrono<text:s/></text:span><text:span text:style-name="T85">tutti i componenti del</text:span><text:s/><text:span text:style-name="T86">nucleo familiare ai sensi delle disposizioni vigenti in materia.</text:span></text:p>
      <text:p text:style-name="P87"/>
      <text:p text:style-name="P88"><text:span text:style-name="T89">3. <text:s/></text:span><text:span text:style-name="T90">L'istanza dovrà essere presentata presso gli uffici Servizi Alla<text:s/></text:span><text:span text:style-name="T91">P</text:span><text:span text:style-name="T92">ersona del Comune di Vittoria in via Gen. Diaz. n. 77</text:span><text:span text:style-name="T93"><text:s/>entro le date di scadenza sopra indicato.</text:span></text:p>
      <text:p text:style-name="P94">All’istanza deve essere allegata la<text:s/>seguente documentazione:</text:p>
      <text:p text:style-name="P95"><text:s text:c="5"/>- fotocopia del documento di riconoscimento dell’istante in corso di validità, ai sensi</text:p>
      <text:p text:style-name="P96">dell'art.38 del D.P.R. 445/2000;</text:p>
      <text:p text:style-name="P97"><text:span text:style-name="T98"></text:span><text:span text:style-name="T99"></text:span><text:span text:style-name="T100"></text:span><text:span text:style-name="T101"></text:span><text:span text:style-name="T102"></text:span><text:span text:style-name="T103"></text:span><text:span text:style-name="T104"></text:span><text:span text:style-name="T105"></text:span><text:span text:style-name="T106"></text:span><text:span text:style-name="T107">attestato indicatore I.S.E.E. rilasciato dagli Uffici abilitati, riferito all'anno 2020;</text:span></text:p>
      <text:p text:style-name="P108"><text:span text:style-name="T109"></text:span><text:span text:style-name="T110"></text:span><text:span text:style-name="T111"></text:span><text:span text:style-name="T112"></text:span><text:span text:style-name="T113"></text:span><text:span text:style-name="T114"></text:span><text:span text:style-name="T115"></text:span><text:span text:style-name="T116">in caso di soggetto extracomunitario, copia del permesso di soggiorno in corso di</text:span></text:p>
      <text:p text:style-name="P117">validità;</text:p>
      <text:list text:style-name="LFO1" text:continue-numbering="true">
        <text:list-item>
          <text:p text:style-name="P118">copia dell'eventuale provvedimento di adozione.</text:p>
        </text:list-item>
        <text:list-item>
          <text:p text:style-name="P119">copia codice fiscale.</text:p>
        </text:list-item>
        <text:list-item>
          <text:p text:style-name="P120">codice IBAN dell'intestatario.</text:p>
        </text:list-item>
      </text:list>
      <text:p text:style-name="P121">La presentazione della predetta documentazione è obbligatoria ai fini dell'ammissione</text:p>
      <text:p text:style-name="P122">al beneficio. Le istanze corredate dalla relativa documentazione verranno trattenute e</text:p>
      <text:p text:style-name="P123">custodite presso l’Ufficio comunale competente.</text:p>
      <text:p text:style-name="P124"/>
      <text:p text:style-name="P125"/>
      <text:p text:style-name="P126"><text:span text:style-name="T127">4.<text:s/></text:span><text:span text:style-name="T128">Il Dipartimento Regionale Famiglia e Politiche Sociali redigerà le graduatorie regionali</text:span><text:s/><text:span text:style-name="T129">ordin</text:span><text:span text:style-name="T130">ando i soggetti richiedenti per indicatore I.S.E.E. crescente. Nel caso di situazioni</text:span><text:span text:style-name="T131"><text:s/></text:span><text:span text:style-name="T132">ex aequo sarà data precedenza al nucleo familiare più numeroso. A parità dei</text:span><text:s/><text:span text:style-name="T133">precedenti requisiti, sarà considerato l'ordine cronologico delle nascite.</text:span></text:p>
      <text:p text:style-name="P134"/>
      <text:p text:style-name="P135"><text:span text:style-name="T136">5 .</text:span><text:span text:style-name="T137">Il<text:s/></text:span><text:span text:style-name="T138">beneficio non costituisce reddito ai fini fiscali e previdenziali e può essere cumulato</text:span><text:s/><text:span text:style-name="T139">con analoghe provvidenze o indennità.</text:span></text:p>
      <text:p text:style-name="P140"/>
      <text:p text:style-name="P141"/>
      <text:p text:style-name="P142"><text:s text:c="86"/>IL <text:s/>DIRIGENTE</text:p>
      <text:p text:style-name="P143"><text:span text:style-name="T144"><text:s text:c="28"/></text:span><text:span text:style-name="T145"><text:s text:c="52"/></text:span><text:span text:style-name="T146">Dott. Giorgio La Malfa</text:span></text:p>
      <text:p text:style-name="P147"/>
      <text:p text:style-name="P148"/>
      <text:p text:style-name="P149"/>
      <text:p text:style-name="P150">MODELLO ISTANZA PER LA RICHIESTA DEL BONUS PER IL FIGLIO</text:p>
      <text:p text:style-name="P151">PREVISTO DALL ’ ART. 6 , COMMA 5 , DELLA L . R . 31 LUGLIO 2003 , N° 10</text:p>
      <text:p text:style-name="P152">Dichiarazione sostitutiva dell'atto di notorietà<text:s/>resa ai sensi degli artt. 46 e 47 del D.P.R. 28</text:p>
      <text:p text:style-name="P153">dicembre 2000, n° 445</text:p>
      <text:p text:style-name="P154"/>
      <text:p text:style-name="P155"/>
      <text:p text:style-name="P156">AL COMUNE DI ___________________</text:p>
      <text:p text:style-name="P157"/>
      <text:p text:style-name="P158"/>
      <text:p text:style-name="P159"/>
      <text:p text:style-name="P160">__l__ sottoscritto/a ____________________________________, nato/a a ________</text:p>
      <text:p text:style-name="P161">_____________il________________, residente in_____________________________,</text:p>
      <text:p text:style-name="P162">via_________________________n.____,C.F.______________________________ nella</text:p>
      <text:p text:style-name="P163">qualità di genitore/___________________________________ (indicare in alternativa il titolo</text:p>
      <text:p text:style-name="P164">per il quale si esercita la potestà parentale) dello/a minore ________________________</text:p>
      <text:p text:style-name="P165">nato/a (o adottato/a) a ___________il _________ richiede il “Bonus” di 1.000,00 euro</text:p>
      <text:p text:style-name="P166">previsto dall’art.6, comma 5 della legge regionale 31/7/2003, n.10, la cui erogazione avverrà</text:p>
      <text:p text:style-name="P167">attraverso il Comune, nei limiti dello stanziamento di Bilancio<text:s/>regionale disponibile.</text:p>
      <text:p text:style-name="P168">Lo/La scrivente allega alla presente:</text:p>
      <text:p text:style-name="P169"><text:s text:c="7"/>1) Fotocopia del documento di riconoscimento del/della sottoscritto/a;</text:p>
      <text:p text:style-name="P170"><text:span text:style-name="T171"><text:s text:c="8"/>2)<text:s/></text:span><text:span text:style-name="T172">Attestato I.S.E.E. rilasciato dagli Uffici abilitati, riferito all'anno 2020;</text:span></text:p>
      <text:p text:style-name="P173"><text:s text:c="7"/>3) Per i soggetti extracomunitari, copia del permesso di soggiorno in corso di</text:p>
      <text:p text:style-name="P174"><text:s text:c="12"/>validità;</text:p>
      <text:p text:style-name="P175"><text:s text:c="8"/>4) Copia dell'eventuale provvedimento di adozione.</text:p>
      <text:p text:style-name="P176"><text:s text:c="8"/>5) Fotocopia Codice Fiscale del richiedente.</text:p>
      <text:p text:style-name="P177"><text:s text:c="8"/>6) Fotocopia Codice IBAN del richiedente.</text:p>
      <text:p text:style-name="P178"/>
      <text:p text:style-name="P179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180"/>
      <text:p text:style-name="P181"/>
      <text:p text:style-name="P182"/>
      <text:p text:style-name="P183"/>
      <text:p text:style-name="P184"><text:span text:style-name="T185">Data __________________ <text:s text:c="49"/>Firma de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ArialMT" svg:font-family="ArialMT" style:font-family-generic="swiss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6-15T06:57:00Z</meta:creation-date>
    <dc:date>2021-06-15T14:39:00Z</dc:date>
    <meta:print-date>2019-06-13T13:39:00Z</meta:print-date>
    <meta:template xlink:href="Normal" xlink:type="simple"/>
    <meta:editing-cycles>3</meta:editing-cycles>
    <meta:editing-duration>PT600S</meta:editing-duration>
    <meta:document-statistic meta:page-count="2" meta:paragraph-count="10" meta:word-count="759" meta:character-count="5079" meta:row-count="36" meta:non-whitespace-character-count="4330"/>
  </office:meta>
</office:document-meta>
</file>